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inrichting zonnepark Transberglo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rdrecht maken bekend dat zij voornemens zijn om met toepassing van artikel 2.12 lid 1, sub a onder 3° Wabo af te wijken van het bestemmingsplan Dordtse Kil voor het inrichten van de locatie Transberg als zonnepark. De locatie ligt aan de Rijksstraatweg, ten zuiden van nummer 185 te Dordrecht.</text:p>
            <text:p text:style-name="common-al">De aanvraag met ontwerpbesluit “zonnepark Transberglocatie” (NL.IMRO.0505.PB020Transberg-2001) en bijbehorende stukken liggen met ingang van 17 december 2016 tijdens de openingsuren voor zes weken<text:span text:style-name="nadrukvet"/>ter inzage in de hal van het Stadskantoor, Spuiboulevard 300, te Dordrecht. Het ontwerpbesluit is ook digitaal te raadplegen op  www.ruimtelijkeplannen.nl. en op <text:a xlink:href="http://www.dordrecht.nl/ruimtelijke" xlink:type="simple">www.dordrecht.nl/ruimtelijkeplannen</text:a>.</text:p>
            <text:p text:style-name="common-al">Een ieder kan gedurende de termijn van terinzageligging (tot en met 27 januari 2017) bij het college van burgemeester en wethouders zienswijzen indienen over het ontwerpbesluit (adres: College van burgemeester en wethouders van Dordrecht, Postbus 8, 3300 AA Dordrecht). Deze zienswijzen dienen bij voorkeur schriftelijk te worden ingediend onder vermelding van “zienswijze ontwerpbesluit omgevingsvergunning zonnepark Transberglocatie”. </text:p>
            <text:p text:style-name="common-al">Voor het indienen van mondelinge zienswijzen dient tijdig, bij voorkeur uiterlijk 20 januari 2017, een telefonische afspraak te worden gemaakt (telefoon 078 - 770 4900).</text:p>
            <text:p text:style-name="last-al"/>
            <text:p text:style-name="tekst_bottom"/>
          </text:section>
        </text:section>
        <text:section text:name="zakelijke-mededeling-sluiting_id1-3-2-2" text:style-name="zakelijke-mededeling-sluiting">
          <text:section text:name="ondertekening_id1-3-2-2-1">
            <text:p><text:span text:style-name="functie">Dordrecht, 16 december 2016 </text:span></text:p>
            <text:p><text:span text:style-name="functie">Burgemeester en wethouders van Dord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9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9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9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inrichting zonnepark Transberglocatie</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69398</meta:user-defined>
    <meta:user-defined meta:name="OVERHEIDop.StcrtID/DC.identifier">stcrt-2016-69398</meta:user-defined>
    <meta:user-defined meta:name="OVERHEID.TaxonomieBeleidsagenda/OVERHEID.category">Ruimte en infrastructuur | Organisatie en beleid</meta:user-defined>
    <meta:user-defined meta:name="OVERHEIDop.Ruimtelijkplan/OVERHEIDop.bekendmakingBetreffendePlan">NL.IMRO.0505.PB020Transberg-2001</meta:user-defined>
    <meta:user-defined meta:name="OVERHEID.Organisatietype/OVERHEID.organisationType">gemeente</meta:user-defined>
    <meta:user-defined meta:name="OVERHEID.Gemeente/DC.creator">Dordrecht</meta:user-defined>
    <meta:user-defined meta:name="OVERHEID.Informatietype/DC.type">officiële publicatie</meta:user-defined>
    <dc:language>nl</dc:language>
    <meta:user-defined meta:name="OVERHEID.PostcodeHuisnummer/OVERHEIDop.postcodeHuisnummer">3316EJ 126</meta:user-defined>
    <meta:user-defined meta:name="OVERHEIDop.woonplaats">Dordrecht</meta:user-defined>
    <meta:user-defined meta:name="OVERHEIDop.straatnaam">Rijks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047 417834</meta:user-defined>
    <meta:user-defined meta:name="OVERHEIDop.versieInformatie"/>
  </office:meta>
</office:document-meta>
</file>