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e Nieuwesluis tussen de huisnummers 25b en 29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bouwen van 10 wooneenheden met een gezamenlijke berging op de locatie De Nieuwesluis, tussen de huisnummers 25b en 29, 8064 EA te Zwartsluis. </text:p>
            <text:p text:style-name="last-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en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9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9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9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ieuwesluis tussen de huisnummers 25b en 29 te Zwartsluis</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392</meta:user-defined>
    <meta:user-defined meta:name="OVERHEIDop.StcrtID/DC.identifier">stcrt-2016-69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artewaterland</meta:user-defined>
    <meta:user-defined meta:name="OVERHEID.Informatietype/DC.type">officiële publicatie</meta:user-defined>
    <dc:language>nl</dc:language>
    <meta:user-defined meta:name="OVERHEID.PostcodeHuisnummer/OVERHEIDop.postcodeHuisnummer">8064EA 9</meta:user-defined>
    <meta:user-defined meta:name="OVERHEIDop.woonplaats">Zwartsluis</meta:user-defined>
    <meta:user-defined meta:name="OVERHEIDop.straatnaam">De Nieuweslui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651 517271</meta:user-defined>
    <meta:user-defined meta:name="OVERHEIDop.versieInformatie"/>
  </office:meta>
</office:document-meta>
</file>