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9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7 december 2016</text:span></text:p>
      <text:p text:style-name="ifm_p_ifm"><text:span text:style-name="ifm_span_font.underline_ifm">2016/1096-05</text:span> onder wijziging van de op 16 april 2012 met nummer 2012/0324-05 verleende vergunning aan Grint- en Zandbedrijf Hol B.V., handelende onder de naam Commanditaire Vennootschap Sosban C.V., Jan van Scorelstraat 8 te Papendrecht, voor het verrichten van handelingen met radioactieve stoffen op wisselende plaatsen in geheel Nederland ten behoeve van concentratiemeting aan boord van de sleephopperzuiger Sospan Dau.</text:p>
      <text:p text:style-name="ifm_p_mt.3.7mm_ifm"><text:span text:style-name="ifm_span_font.underline_ifm">7 december 2016</text:span></text:p>
      <text:p text:style-name="ifm_p_ifm"><text:span text:style-name="ifm_span_font.underline_ifm">2016/0755-08</text:span> aan Stichting Saxenburgh Groep, onder wijziging van de op 19 oktober 1993 aan Stichting Samenwerkende Ziekenhuizen in Noordoost-Nederland en Stichting Saxenburgh Groep, gevestigd te Hardenberg, verleende vergunning met nummer 93/240 S, DGA/G/SHV, laatstelijk gewijzigd op 17 mei 2013, met nummer 2013/0490-05, en verleend aan Stichting Saxenburgh Groep, voor het verrichten van handelingen ten behoeve van medische diagnostiek en therapie met radioactieve stoffen, binnen de locatie Röpcke Zweers van Stichting Saxenburgh Groep, gelegen aan de Jan Weitkamplaan 4a te Hardenberg, en voor het verrichten van handelingen ten behoeve van medische diagnostiek met ioniserende straling uitzendende toestellen, binnen de locatie Röpcke Zweers van Stichting Saxenburgh Groep, gelegen aan de Jan Weitkamplaan 4a te Hardenberg, de locatie Aleida Kramer van Stichting Saxenburgh Groep, gelegen aan de M. v.d. Thijnensingel 1 te Coevorden, en binnen de locatie Polikliniek Ommen van Stichting Saxenburgh Groep, gelegen aan de Hessel Mulertstraat 22 te Ommen.</text:p>
      <text:p text:style-name="ifm_p_mt.3.7mm_ifm"><text:span text:style-name="ifm_span_font.underline_ifm">7 december 2016</text:span></text:p>
      <text:p text:style-name="ifm_p_ifm"><text:span text:style-name="ifm_span_font.underline_ifm">2016/1049-08</text:span> onder wijziging van de op 10 oktober 2014, aan Stichting SHL-Groep, gevestigd te Etten-Leur, verleende vergunning met nummer 2014/0923-07, laatstelijk gewijzigd op 15 juli 2015, met nummer 2015/0153-17, en de op 24 februari 2010, aan Stichting SHL-Groep, gevestigd te Etten-Leur, verleende vergunning met nummer 2010/2255-08, laatstelijk gewijzigd op 22 mei 2015, met nummer 2015/0153-13, ten behoeve van medische diagnostiek met ioniserende straling uitzendende toestellen binnen de locaties van Stichting SHL-Groep, gelegen aan de Van Dusseldorpstraat 3 te Goes, de St. Ignatiosstraat 4 te Breda, de Nobelstraat 72 te Oud-Beijerland, Trivium 76 te Etten-Leur en het Jan Borghoutsplein 55 te Bergen op Zoom.</text:p>
      <text:p text:style-name="ifm_p_mt.3.7mm_ifm"><text:span text:style-name="ifm_span_font.underline_ifm">7 december 2016</text:span></text:p>
      <text:p text:style-name="ifm_p_ifm"><text:span text:style-name="ifm_span_font.underline_ifm">2016/1176-04</text:span>, aan Philips Lighting B.V., gevestigd te Eindhoven, wordt toestemming gegeven voor gedeeltelijke overdracht van de op 1 februari 2016, aan voornoemde rechtspersoon, verleende vergunning met nummer 2015/1105-05, laatstelijk gewijzigd op 30 september 2016, met nummer 2016/0952-04, naar Qsil Nederland B.V. voor werkzaamheden met natuurlijke bronnen op de locatie gelegen aan de H.M. Brouwerstraat 1 te Winsch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390</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390</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9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39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12-16</meta:user-defined>
    <meta:user-defined meta:name="OVERHEIDop.Ruimtelijkplan/OVERHEIDop.bekendmakingBetreffendePlan"/>
  </office:meta>
</office:document-meta>
</file>