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anendijk ong.,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anendijk ongenummerd, Nederweert-Eind is een ontwerpomgevingsvergunning voor het buitenplans afwijken van het bestemmingsplan ‘Buitengebied Nederweert’ ter inzage gelegd voor het rooien van een bomenrij met onderbegroeiing aangewezen als landschapselement. Het landschapselement wordt op het perceel zelf herplant. (ontwerpomgevingsvergunning Banendijk ong, kenmerk UV 20150139)</text:p>
            <text:p text:style-name="common-al"/>
            <text:p text:style-name="common-al">U kunt de stukken inzien binnen zes weken na de dag van publicatie, van 12 februari 2016 t/m 24 maart 2016,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1 februari</text:span>
            <text:span text:style-name="datum">2016</text:span>
          </text:p>
          </text:section>
          <text:section text:name="ondertekening_id1-3-2-2-2">
            <text:p><text:span text:style-name="functie">Burgemeester en Wethouders Nederwe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3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3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anendijk ong., Nederweert, gemeente Nederweert</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938</meta:user-defined>
    <meta:user-defined meta:name="OVERHEIDop.StcrtID/DC.identifier">stcrt-2016-6938</meta:user-defined>
    <meta:user-defined meta:name="OVERHEID.TaxonomieBeleidsagenda/OVERHEID.category">Natuur en milieu | Organisatie en beleid</meta:user-defined>
    <meta:user-defined meta:name="OVERHEIDop.referentienummer">UV 20150139</meta:user-defined>
    <meta:user-defined meta:name="DCTERMS.abstract">Het rooien van een landschapselement</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4</meta:user-defined>
    <meta:user-defined meta:name="OVERHEIDop.woonplaats">Nederweert-Eind</meta:user-defined>
    <meta:user-defined meta:name="OVERHEIDop.straatnaam">Duivelsmeerdwar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328 364946</meta:user-defined>
    <meta:user-defined meta:name="OVERHEIDop.versieInformatie"/>
  </office:meta>
</office:document-meta>
</file>