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7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aliseren van een maatwerkgeul in de Wielingen, liggende in de monding van de Westerschelde, waarbij maximaal 600.000 m<text:span text:style-name="ifm_span_font.superscript_size.12pt_ifm">3</text:span> baggerspecie wordt ontgraven en in de Westerschelde wordt verspreid, Rijkswaterstaat </text:h>
      <text:h text:style-name="ifm_p_font.bold_mt.7.4mm_page.keep-with-next_ifm" text:outline-level="4">BEKENDMAKING ONTWERPBESLUITEN</text:h>
      <text:h text:style-name="ifm_p_font.bold-italic_mt.5.08mm_page.keep-with-next_ifm" text:outline-level="5">Ontgrondingenwet</text:h>
      <text:h text:style-name="ifm_p_font.italic_mt.5.08mm_page.keep-with-next_ifm" text:outline-level="6">Waterwet</text:h>
      <text:p text:style-name="ifm_p_mt.4.23mm_ifm">De Minister van Infrastructuur en Milieu maakt, ter voldoening aan de Algemene wet bestuursrecht, het volgende bekend.</text:p>
      <text:p text:style-name="ifm_p_mt.3.7mm_ifm">Op 7 juni 2016 zijn van N.V. Zeeland Seaports te Terneuzen ontvangen:</text:p>
      <text:p text:style-name="ifm_p_indent.-5mm_mleft.5mm_ifm">–<text:tab/>aanvraag om vergunning ingevolge de Ontgrondingenwet;</text:p>
      <text:p text:style-name="ifm_p_indent.-5mm_mleft.5mm_ifm">–<text:tab/>aanvraag om vergunning ingevolge de Waterwet.</text:p>
      <text:p text:style-name="ifm_p_ifm">Beide aanvragen hebben betrekking op het realiseren van een maatwerkgeul in de Wielingen, liggende in de monding van de Westerschelde, waarbij maximaal 600.000 m³ baggerspecie wordt ontgraven en in de Westerschelde wordt verspreid.</text:p>
      <text:h text:style-name="ifm_p_font.bold_mt.5.08mm_page.keep-with-next_ifm" text:outline-level="7">Terinzagelegging</text:h>
      <text:p text:style-name="ifm_p_mt.4.23mm_ifm">Vanaf 19 december 2016 tot en met 30 januari 2017 wordt eenieder die dat wenst in de gelegenheid gesteld de aanvragen, de ontwerpbesluiten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9.00 uur tot 16.00 uur. Voor beide verzoeken kunt u tijdens kantooruren contact opnemen met de afdeling Vergunning­verlening, telefoon 088 – 797 46 00.</text:p>
      <text:p text:style-name="ifm_p_indent.-7mm_mleft.7mm_ifm">2.<text:tab/>De stukken liggen gedurende de openingstijden ter inzage bij de publieksbalie van de gemeente Vlissingen, Paul Krugerstraat 1 te Vlissingen.</text:p>
      <text:h text:style-name="ifm_p_font.bold_mt.5.08mm_page.keep-with-next_ifm" text:outline-level="7">Zienswijzen</text:h>
      <text:p text:style-name="ifm_p_mt.4.23mm_ifm">Eenieder kan tot en met 30 januari 2017 zowel schriftelijk als mondeling, zienswijzen inbrengen. Schriftelijk aan Rijkswaterstaat Zee en Delta, afdeling Vergunningverlening, Postbus 556, 3000 AN Rotterdam.</text:p>
      <text:p text:style-name="ifm_p_ifm">Degene die schriftelijke zienswijzen inbrengt, kan gelijktijdig en bij aparte brief verzoeken zijn/haar persoonlijke gegevens niet bekend te maken.</text:p>
      <text:p text:style-name="ifm_p_ifm">Voor mondelinge zienswijzen kan contact worden opgenomen met de afdeling Vergunningverlening, telefoon 088 – 797 46 00.</text:p>
      <text:p text:style-name="ifm_p_font.italic_mt.3.7mm_ifm">De Minister van Infrastructuur en Milieu,<text:line-break/>namens deze,<text:line-break/>het afdelings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373</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373</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aliseren van een maatwerkgeul in de Wielingen, liggende in de monding van de Westerschelde, waarbij maximaal 600.000 m3 baggerspecie wordt ontgraven en in de Westerschelde wordt versprei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9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37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Realiseren van een maatwerkgeul in de Wielingen, liggende in de monding van de Westerschelde, waarbij maximaal 600.000 m3 baggerspecie wordt ontgraven en in de Westerschelde wordt verspreid, Rijkswaterstaat</meta:user-defined>
    <meta:user-defined meta:name="DCTERMS.W3CDTF/DCTERMS.available">2016-12-19</meta:user-defined>
    <meta:user-defined meta:name="OVERHEIDop.Ruimtelijkplan/OVERHEIDop.bekendmakingBetreffendePlan"/>
  </office:meta>
</office:document-meta>
</file>