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lang.en_ifm" style:family="paragraph" style:name="ifm_p_mt.3.7mm_page.break-before_lang.en_ifm" style:parent-style-name="Basis">
      <style:paragraph-properties fo:margin-top="3.7mm" fo:break-before="page"/>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lang.en_ifm" style:family="text" style:name="ifm_span_font.bold_mt.4.23mm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7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26 luchtvaartwet BES</text:h>
      <text:p text:style-name="ifm_p_font.italic_mt.7.4mm_ifm">Datum: 3 december 2016</text:p>
      <text:p text:style-name="ifm_p_font.italic_ifm">Nummer: ILT-2016/94046</text:p>
      <text:p text:style-name="ifm_p_mt.3.7mm_ifm">DE STAATSSECRETARIS VAN INFRASTRUCTUUR EN MILIEU,</text:p>
      <text:p text:style-name="ifm_p_mt.3.7mm_ifm">Gelezen het verzoek van de heer T. Walsh van 1 november 2016;</text:p>
      <text:p text:style-name="ifm_p_mt.3.7mm_ifm">Overwegende dat het verzoek zich richt op het starten en landen met een helikopter van het type MD902, met registratienummer N906AF, van het motorjacht MY Tatoosh gelegen nabij Bonaire, Sint Eustatius en Saba, waarmee VFR-vluchten worden uitgevoerd naar en van de luchthaven Bonaire International Airport (BIA) en Franklin Delano Roosevelt Airport, respectievelijk gelegen op Bonaire en Sint Eustatius;</text:p>
      <text:p text:style-name="ifm_p_mt.3.7mm_ifm">Gelet op artikel 26, tweede lid onder b, van de Luchtvaartwet BES;</text:p>
      <text:p text:style-name="ifm_p_mt.3.7mm_ifm">Gezien de verklaring van de Gezaghebber van het Openbaar Lichaam van Bonaire met archiefnummer 2016011010 van 28 november 2016;</text:p>
      <text:p text:style-name="ifm_p_mt.3.7mm_ifm">Gezien de verklaring van de Gezaghebber van het Openbaar Lichaam van Sint Eustatius met kenmerk 457/Gez. van 1 december 2016;</text:p>
      <text:p text:style-name="ifm_p_mt.3.7mm_indent.0mm_ifm">BESLUIT:</text:p>
      <text:h text:style-name="ifm_p_font.bold_mt.5.08mm_page.keep-with-next_ifm" text:outline-level="2">Artikel<text:s/>1<text:s/>Algemeen</text:h>
      <text:p text:style-name="ifm_p_mt.4.23mm_ifm">Aan de heer T. Walsh, hierna te noemen verzoeker, wordt in zoverre ontheffing verleend van de verbodsbepalingen als bedoeld in artikel 26, eerste lid, van de Luchtvaartwet BES, dat het vanaf 4 december 2016 tot 24 januari 2017 geoorloofd is om, onder de in artikel 2 en 3 genoemde voorwaarden, binnen het Openbaar lichaam Bonaire, Sint Eustatius en Saba op te stijgen van en te landen op het motorjacht ‘MY Tatoosh’ met een helikopter van het type MD902AF met registratie N906AF, als genoemd in de Standard Airworthiness Certificate, uitgegeven door de Federal Aviation Administration van de Verenigde Staten van Amerika.</text:p>
      <text:h text:style-name="ifm_p_font.bold_mt.5.08mm_page.keep-with-next_ifm" text:outline-level="2">Artikel<text:s/>2<text:s/>Voorschriften en beperkingen</text:h>
      <text:p text:style-name="ifm_p_mt.4.23mm_indent.-7mm_mleft.7mm_ifm">1.<text:tab/>Er mag uitsluitend worden gestart dan wel geland op het motorjacht MY Tatoosh. Het is niet toegestaan om ergens anders buiten een aangewezen luchtvaartterrein te landen;</text:p>
      <text:p text:style-name="ifm_p_mt.3.7mm_indent.-7mm_mleft.7mm_ifm">2.<text:tab/>Alvorens een vlucht wordt uitgevoerd binnen de Flamingo Control Zone (CTR) Bonaire, dient er toestemming verkregen te zijn van de plaatselijke luchtverkeersleidingsdienst (DC-ANSP), dit via de supervisor TWR Bonaire International Airport, met telefoonnummer +599-717-8359 of frequentie 118.700 Mhz. Alvorens een vlucht wordt uitgevoerd binnen de Air Traffic Zone Roosevelt te Sint Eustatius, dient contact te worden opgenomen met Roosevelt information via frequentie 118.100 Mhz;</text:p>
      <text:p text:style-name="ifm_p_mt.3.7mm_indent.-7mm_mleft.7mm_ifm">3.<text:tab/>Voorafgaand aan een start/landing binnen het Openbaar lichaam Bonaire dient er toestemming te zijn verkregen van de havenmeester van Bonaire;</text:p>
      <text:p text:style-name="ifm_p_mt.3.7mm_indent.-7mm_mleft.7mm_ifm">4.<text:tab/>Vluchten mogen alleen direct en uitsluitend naar de luchthaven BIA, Franklin Delano Roosevelt Airport, respectievelijk gelegen op Bonaire of Sint Eustatius plaatsvinden. Vluchten naar de luchthaven Saba zijn <text:span text:style-name="ifm_span_font.bold_ifm">niet</text:span> toegestaan;</text:p>
      <text:p text:style-name="ifm_p_mt.3.7mm_indent.-7mm_mleft.7mm_ifm">5.<text:tab/>Alle aanwijzingen van de plaatselijke luchtverkeersleidingsdienst dienen strikt en direct opgevolgd te worden;</text:p>
      <text:p text:style-name="ifm_p_mt.3.7mm_indent.-7mm_mleft.7mm_ifm">6.<text:tab/>VFR-vluchten binnen het vluchtinformatiegebied worden uitsluitend uitgevoerd met toestemming van de bevoegde plaatselijke luchtverkeersleidingsdienst;</text:p>
      <text:p text:style-name="ifm_p_mt.3.7mm_indent.-7mm_mleft.7mm_ifm">7.<text:tab/>Tijdens het uitvoeren van de vlucht is een tweezijdige radioverbinding tot stand gebracht met de betrokken luchtverkeersleidingsdienst of Aerodrome flight information service en wordt voortdurend op de aangewezen radiofrequentie geluisterd;</text:p>
      <text:p text:style-name="ifm_p_mt.3.7mm_indent.-7mm_mleft.7mm_ifm">8.<text:tab/>De in- en uitvliegrichting van de helikopterluchthaven van de MY Tatoosh dient obstakelvrij te zijn.</text:p>
      <text:h text:style-name="ifm_p_font.bold_mt.5.08mm_page.keep-with-next_ifm" text:outline-level="2">Artikel<text:s/>3<text:s/></text:h>
      <text:p text:style-name="ifm_p_mt.4.23mm_indent.-7mm_mleft.7mm_ifm">1.<text:tab/>De aanvrager draagt er zorg voor dat de gezagvoerder bekend is met de inhoud van deze ontheffing.</text:p>
      <text:p text:style-name="ifm_p_mt.3.7mm_indent.-7mm_mleft.7mm_ifm">2.<text:tab/>Bij het niet of niet volledig nakomen van de voorschriften en beperkingen, genoemd in artikel 2, kan dat aanleiding zijn deze ontheffing in te trekken.</text:p>
      <text:p text:style-name="ifm_p_font.italic_mt.3.7mm_ifm">DE STAATSSECRETARIS VAN INFRASTRUCTUUR EN MILIEU,
            <text:line-break/>namens deze,<text:line-break/>DE INSPECTEUR ILT/LUCHTVAART,<text:line-break/>M. van<text:s/>Velzen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á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p text:style-name="ifm_p_mt.3.7mm_page.break-before_lang.en_ifm"><text:span text:style-name="ifm_span_font.bold_lang.en_ifm">Courtesy translation</text:span></text:p>
      <text:p text:style-name="ifm_p_mt.3.7mm_lang.en_ifm"><text:span text:style-name="ifm_span_font.bold_lang.en_ifm">THE STATE SECRETARY FOR INFRASTRUCTURE AND THE ENVIRONMENT,</text:span></text:p>
      <text:p text:style-name="ifm_p_mt.3.7mm_lang.en_ifm">Having read the request from Mr. T. Walsh from 1<text:span text:style-name="ifm_span_font.superscript_ifm">st</text:span> of November 2016;</text:p>
      <text:p text:style-name="ifm_p_mt.3.7mm_lang.en_ifm">Considering that the request is aimed at performing starts and landings with a helicopter, type MD902, registration N906AF, of the MY Tatoosh located near Bonaire, Sint Eustatius and Saba, where VFR-flights are performed to and from the aerodromes Bonaire International Airport and Franklin Delano Roosevelt Airport respectively located at Bonaire and Sint Eustatius;</text:p>
      <text:p text:style-name="ifm_p_mt.3.7mm_lang.en_ifm">With reference to article 26, second paragraph under item b, of the Aviation Act BES;</text:p>
      <text:p text:style-name="ifm_p_mt.3.7mm_lang.en_ifm">Taking into account the declaration of no objection of the Island Governor of the Public Entity of Bonaire with archive number 2016011010, dated 28 November 2016;</text:p>
      <text:p text:style-name="ifm_p_mt.3.7mm_lang.en_ifm">Taking into account the declaration of no objection of the Island Governor of the Public Entity of Sint Eustatius with reference 457/Gez, dated 1 December 2016;</text:p>
      <text:p text:style-name="ifm_p_mt.3.7mm_lang.en_ifm"><text:span text:style-name="ifm_span_font.bold_lang.en_ifm">DECREE: </text:span></text:p>
      <text:h text:style-name="ifm_p_font.bold_mt.5.08mm_page.keep-with-next_ifm" text:outline-level="4">Article 1 General</text:h>
      <text:p text:style-name="ifm_p_mt.4.23mm_lang.en_ifm">Mr. T. Walsh, hereafter referred to as the applicant, shall be granted exemption from the prohibition referred to in section 26, subsection 1 of the Aviation Act BES and shall be permitted from the 4<text:span text:style-name="ifm_span_font.superscript_mt.4.23mm_ifm">th</text:span> of December 2016 until the 24<text:span text:style-name="ifm_span_font.superscript_mt.4.23mm_ifm">th</text:span> of January 2017, under the conditions referred to in articles 2 and 3, within the Public body of Bonaire, Sint Eustatius and Saba to take off from and land at MY Tatoosh with a helicopter, type MD902, registration N906AF which is mentioned in ‘Standard Airworthiness Certificate’, of the United States of America.</text:p>
      <text:h text:style-name="ifm_p_font.bold_mt.5.08mm_page.keep-with-next_ifm" text:outline-level="4">Article 2 Terms and Conditions</text:h>
      <text:p text:style-name="ifm_p_mt.4.23mm_indent.-7mm_mleft.7mm_ifm">1.<text:tab/>Starts and landings outside registrated aerodromes can only be preformed from the MY Tatoosh. It’s <text:span text:style-name="ifm_span_font.bold_mt.4.23mm_lang.en_ifm">forbidden</text:span> to start/land at other areas outside registrated aerodromes;</text:p>
      <text:p text:style-name="ifm_p_indent.-7mm_mleft.7mm_ifm">2.<text:tab/>Before a flight can be performed from and to the MY Tatoosh within the Control Zone (CTR) of Bonaire permission has to be granted from the local Air Traffic Control organisation (DC-ANSP), true the supervisor TWR Bonaire International Airport, telephone number: +599-717-8359 or freq. 118.700 Mhz;</text:p>
      <text:p text:style-name="ifm_p_indent.0mm_mleft.7mm_ifm">Before a flight can be performed within the Air Traffic Zone (ATZ) Roosevelt Sint Eustatius permission has to be granted Roosevelt information via freq. 118.100 Mhz;</text:p>
      <text:p text:style-name="ifm_p_indent.-7mm_mleft.7mm_ifm">3.<text:tab/>Flights to and from the MY Tatoosh within the Public body of Bonaire can only be executed with the permission of the port master of the Harbour of Bonaire;</text:p>
      <text:p text:style-name="ifm_p_indent.-7mm_mleft.7mm_ifm">4.<text:tab/>Flights can only be executed directly and only to the airport Flamingo Airport and Franklin Delano Roosevelt Airport, respectively located at Bonaire or Sint Eustatius. Flights toward the airport of Saba are <text:span text:style-name="ifm_span_font.bold_lang.en_ifm">not</text:span> allowed;</text:p>
      <text:p text:style-name="ifm_p_indent.-7mm_mleft.7mm_ifm">5.<text:tab/>All directions of the local Air Traffic organisation must be followed strictly and directly;</text:p>
      <text:p text:style-name="ifm_p_indent.-7mm_mleft.7mm_ifm">6.<text:tab/>VFR-fligths within the flight information will only be executed with permission of the local Air Traffic Control organization or Aerodrome flight information services;</text:p>
      <text:p text:style-name="ifm_p_indent.-7mm_mleft.7mm_ifm">7.<text:tab/>During the flight a two way radio connection is established with the local Air Traffic organization and is constantly listened on the appropriate radio frequency;</text:p>
      <text:p text:style-name="ifm_p_indent.-7mm_mleft.7mm_ifm">8.<text:tab/>During start and landing there will be no obstacle in the obstacle free sector of the helideck of the MY Tatoosh.</text:p>
      <text:h text:style-name="ifm_p_font.bold_mt.5.08mm_page.keep-with-next_ifm" text:outline-level="4">Article 3</text:h>
      <text:p text:style-name="ifm_p_mt.4.23mm_indent.-7mm_mleft.7mm_ifm">1.<text:tab/>The applicant is responsible that the pilot is familiar with the content of this permission;</text:p>
      <text:p text:style-name="ifm_p_indent.-7mm_mleft.7mm_ifm">2.<text:tab/>This permission will be withdrawn when the terms and conditions mentioned in article 2 are not or not completely followed.</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70</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70</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 26 luchtvaartwet B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 26 luchtvaartwet BES</meta:user-defined>
    <meta:user-defined meta:name="DCTERMS.W3CDTF/DCTERMS.available">2016-12-19</meta:user-defined>
  </office:meta>
</office:document-meta>
</file>