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artiële herziening van het bestemmingsplan Buitengebied Neder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06 december 2016 heeft het college van Burgemeester en Wethouders besloten om een partiële herziening van het bestemmingsplan Buitengebied Nederweert in ontwerp ter inzage te brengen. Het gaat om een reparatie van de bestaande situatie van de hoogspanningsverbinding die noord-zuid door de gemeente loopt. ( NL.IMRO.0946.BPbgbpartherz2016-OW01 )</text:p>
            <text:p text:style-name="common-al">U kunt de stukken inzien binnen zes weken na de dag van publicatie, van 16 december 2016 t/m 26 januari 2017 bij de centrale klantenbalie of op afspraak. Daarnaast is het plan gepubliceerd op  <text:a xlink:href="http://www.ruimtelijkeplannen.nl/" xlink:type="simple">www.ruimtelijkeplannen.nl</text:a></text:p>
            <text:p text:style-name="common-al">Het indienen van schriftelijke zienswijzen is tijdens de inzageperiode mogelijk bij de gemeenteraad, Postbus 2728, 6030 AA Nederwee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5 december 2016</text:span>
            <text:span text:style-name="datum"/>
          </text:p>
          </text:section>
          <text:section text:name="ondertekening_id1-3-2-2-2">
            <text:p><text:span text:style-name="ondertekening_naam">
            <text:span text:style-name="voornaam">De gemeenteraad van Nederweer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6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6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6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artiële herziening van het bestemmingsplan Buitengebied Nederweert</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360</meta:user-defined>
    <meta:user-defined meta:name="OVERHEIDop.StcrtID/DC.identifier">stcrt-2016-69360</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BPbgbpartherz2016-OW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1VR</meta:user-defined>
    <meta:user-defined meta:name="OVERHEIDop.woonplaats">Nederweert</meta:user-defined>
    <meta:user-defined meta:name="OVERHEIDop.straatnaam">Ge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159 366026</meta:user-defined>
    <meta:user-defined meta:name="OVERHEIDop.versieInformatie"/>
  </office:meta>
</office:document-meta>
</file>