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5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Onderwijs, Cultuur en Wetenschap van 8 december 2016, nr. MBO-1105785 inzake de vaststelling van het subsidieplafond van de Regeling regionaal investeringsfonds mbo voor het kalenderjaar 2017</text:h>
      <text:p text:style-name="ifm_p_mt.3.7mm_ifm">De Minister van Onderwijs, Cultuur en Wetenschap,</text:p>
      <text:p text:style-name="ifm_p_mt.3.7mm_ifm">Gelet op artikel 4, derde en vierde lid, van de Regeling regionaal investeringsfonds mbo;</text:p>
      <text:p text:style-name="ifm_p_mt.3.7mm_indent.0mm_ifm">Besluit:</text:p>
      <text:h text:style-name="ifm_p_font.bold_mt.5.08mm_page.keep-with-next_ifm" text:outline-level="2">Enig<text:s/>artikel</text:h>
      <text:p text:style-name="ifm_p_mt.4.23mm_ifm">Het subsidieplafond, bedoeld in artikel 4, derde lid, van de Regeling regionaal investeringsfonds mbo voor het kalenderjaar 2017 wordt:</text:p>
      <text:p text:style-name="ifm_p_indent.-7mm_mleft.7mm_ifm">a.<text:tab/>voor de aanvraagperiode van 1 januari tot 1 februari vastgesteld op € 19,3 miljoen, en</text:p>
      <text:p text:style-name="ifm_p_indent.-7mm_mleft.7mm_ifm">b.<text:tab/>voor de aanvraagperiode van 1 juni tot 1 juli vastgesteld op € 7 miljoen.</text:p>
      <text:p text:style-name="ifm_p_mt.3.7mm_ifm">Dit besluit zal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In deze bekendmaking worden de subsidieplafonds van de Regeling regionaal investeringsfonds MBO voor het kalenderjaar 2017 bekend gemaakt. Het betreft de subsidieplafonds voor de eerste en tweede aanvraagperiode. In artikel 4, vierde lid, van de regeling is bepaald dat indien het subsidieplafond voor de eerste aanvraagperiode niet wordt uitgeput, dit wordt toegevoegd aan het subsidieplafond voor de tweede aanvraagperiod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5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5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Onderwijs, Cultuur en Wetenschap van 8 december 2016, nr. MBO-1105785 inzake de vaststelling van het subsidieplafond van de Regeling regionaal investeringsfonds mbo voor het kalenderjaar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353</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693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4, derde en vierde lid, van de Regeling regionaal investeringsfonds mbo</meta:user-defined>
    <meta:user-defined meta:name="DC.title">Bekendmaking van de Minister van Onderwijs, Cultuur en Wetenschap van 8 december 2016, nr. MBO-1105785 inzake de vaststelling van het subsidieplafond van de Regeling regionaal investeringsfonds mbo voor het kalenderjaar 2017</meta:user-defined>
    <meta:user-defined meta:name="DCTERMS.alternative"/>
    <meta:user-defined meta:name="DCTERMS.W3CDTF/OVERHEIDop.datumOndertekening">2016-12-08</meta:user-defined>
    <meta:user-defined meta:name="DCTERMS.W3CDTF/DCTERMS.available">2016-12-19</meta:user-defined>
    <meta:user-defined meta:name="OVERHEIDop.Ruimtelijkplan/OVERHEIDop.bekendmakingBetreffendePlan"/>
  </office:meta>
</office:document-meta>
</file>