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algenstraat 1, Sint Krui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Galgenstraat 1, Sint Kruis' op 29 november 2016 ongewijzigd is vastgesteld. Het wijzigingsplan 'Galgenstraat 1, Sint Kruis' voorziet in de juridisch planologische regeling voor het vergroten van het agrarisch bouwvlak op dit perceel ten behoeve van de uitbreiding van de hoofdtak intensieve veehouderij.</text:p>
            <text:p text:style-name="tussenkopcur">Ter inzage</text:p>
            <text:p text:style-name="common-al">Het besluit van het college en het vastgestelde wijzigingsplan 'Galgenstraat 1, Sint Kruis' liggen met ingang van 15 december 2016 gedurende zes weken (tot en met 25 januari 2016) voor iedereen tijdens openingstijden ter inzage in het Klanten Contact Centrum (KCC), Nieuwstraat 22 te Oostburg. De stukken zijn ook in te zien via de gemeentelijke website www.gemeentesluis.nl en de landelijke website www.ruimtelijkeplannen.nl (identificatienummer: NL.IMRO.1714.wpgalgenstraat1-VG01). Op verzoek kunnen de desbetreffende stukken buiten kantooruren worden ingezien. Voor het maken van een afspraak kunt u contact opnemen met mevrouw V. Dekker van de afdeling Externe dienstverlening, tel. 140117.</text:p>
            <text:p text:style-name="tussenkopcur">Beroep</text:p>
            <text:p text:style-name="common-al">Met ingang van 16 december 2016 kan gedurende een termijn van zes weken (tot en met 26 januari 2016)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 </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4 december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Galgenstraat 1, Sint Kruis', gemeente Sluis</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45</meta:user-defined>
    <meta:user-defined meta:name="OVERHEIDop.StcrtID/DC.identifier">stcrt-2016-69345</meta:user-defined>
    <meta:user-defined meta:name="OVERHEID.TaxonomieBeleidsagenda/OVERHEID.category">Ruimte en infrastructuur | Organisatie en beleid</meta:user-defined>
    <meta:user-defined meta:name="OVERHEIDop.Ruimtelijkplan/OVERHEIDop.bekendmakingBetreffendePlan">NL.IMRO.1714.wpgalgenstraat1-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8EV 1</meta:user-defined>
    <meta:user-defined meta:name="OVERHEIDop.woonplaats">Sint Kruis</meta:user-defined>
    <meta:user-defined meta:name="OVERHEIDop.straatnaam">Galg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01 366376</meta:user-defined>
    <meta:user-defined meta:name="OVERHEIDop.versieInformatie"/>
  </office:meta>
</office:document-meta>
</file>