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wijzigingsplan ‘Vragenderweg 71 Vragender, vervorming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6 december 2016 zes weken voor een ieder ter inzage ligt het door het college van Oost Gelre vastgesteld wijzigingsplan: </text:p>
            <text:p text:style-name="common-al">‘Vragenderweg 71 Vragender vervorming bouwvlak’, die voorziet in het vervormen van het bouwvlak op het perceel Vragenderweg 71 te Vragender. Na vervorming van het bouwvlak worden oude stallen gesloopt en een nieuwe stal met luchtwasser gerealiseerd.</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text:p>
            <text:p text:style-name="common-al">Het wijzigingsplan is ten opzichte van het ontwerpwijzigingsplan gewijzigd vastgesteld. Ambtshalve is er een aanpassing gedaan in het vast te stellen plan ten opzichte van het ontwerpplan. De aanpassing betreft het schrappen van artikel 3.4.2 sub b, waarmee de geurbelasting was geregeld. De geurbelasting is echter ook al geregeld  doordat in artikel 3.4.1 sub c en d een rechtstreekse koppeling met de Aerius berekening is opgenomen. Daarmee is onder meer het aantal en soort dieren, het staltype en de emissiepunten geregeld, waarmee ook de geurbelasting vastligt.</text:p>
            <text:p text:style-name="common-al">Dit wijzigingsplan kan worden ingezien bij de centrale balie van het gemeentehuis, Raadhuisstraat 4 te Lichtenvoorde. Ook kunt u het plan,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text:span text:style-name="nadrukvet">.</text:span> Het planidentificatienummer is NL.IMRO.1586.WPBUI1505-VG01. Het plan ligt voor een termijn van zes weken ter inzage, dus tot en met 26 januari 2017. </text:p>
            <text:p text:style-name="common-al">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aststelling van het wijzigingsplan beroep instellen bij de Afdeling bestuursrechtspraak van de Raad van State, Postbus 20019, 2500 EA Den Haag. Daarnaast kunnen belanghebbenden beroep instellen tegen de wijzigingen die bij de vaststelling van het wijzigingsplan zijn aangebracht.</text:p>
            <text:p text:style-name="last-al">Het instellen van beroep schort de werking van het besluit niet op. Het besluit tot vaststelling van het wijzigingsplan treedt in werking op 27 januari 2017.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3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3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3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wijzigingsplan ‘Vragenderweg 71 Vragender, vervorming bouwvlak’</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33</meta:user-defined>
    <meta:user-defined meta:name="OVERHEIDop.StcrtID/DC.identifier">stcrt-2016-69333</meta:user-defined>
    <meta:user-defined meta:name="OVERHEID.TaxonomieBeleidsagenda/OVERHEID.category">Ruimte en infrastructuur | Organisatie en beleid</meta:user-defined>
    <meta:user-defined meta:name="OVERHEIDop.Ruimtelijkplan/OVERHEIDop.bekendmakingBetreffendePlan">NL.IMRO.1586.WPBUI1505-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NA 71</meta:user-defined>
    <meta:user-defined meta:name="OVERHEIDop.woonplaats">Vragender</meta:user-defined>
    <meta:user-defined meta:name="OVERHEIDop.straatnaam">Vrage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89 445050</meta:user-defined>
    <meta:user-defined meta:name="OVERHEIDop.versieInformatie"/>
  </office:meta>
</office:document-meta>
</file>