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irt 5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8 van de Wet ruimtelijke ordening, bekend dat het ontwerpbestemmingsplan Voirt 55 met ingang van 16 december 2016 gedurende zes weken voor een ieder ter inzage ligt.</text:p>
            <text:p text:style-name="common-al"/>
            <text:p text:style-name="common-al">
            <text:span text:style-name="nadrukvet">Het bestemmingsplan</text:span>
          </text:p>
            <text:p text:style-name="common-al">Het bestemmingsplan Voirt 55 voorziet in de mogelijkheid om één extra (vrijstaande)</text:p>
            <text:p text:style-name="common-al">woning te realiseren op het perceel Voirt 55 te Nuenen.</text:p>
            <text:p text:style-name="common-al"/>
            <text:p text:style-name="common-al">
            <text:span text:style-name="nadrukvet">Terinzageligging</text:span>
          </text:p>
            <text:p text:style-name="common-al">Het ontwerpbestemmingsplan kan op het gemeentehuis, Jan van Schijnveltlaan 2 te Nuenen, worden ingezien. Het plan is ook raadpleegbaar via de landelijke site:</text:p>
            <text:p text:style-name="common-al">www.ruimtelijkeplannen.nl</text:p>
            <text:p text:style-name="common-al">Het ontwerpbestemmingsplan kan rechtstreeks worden geraadpleegd via de volgende link:</text:p>
            <text:p text:style-name="common-al">
            <text:a xlink:href="http://www.ruimtelijkeplannen.nl/web-roo/?planidn=NL.IMRO.0820.BPNuenVoirt55-C001" xlink:type="simple">http://www.ruimtelijkeplannen.nl/web-roo/?planidn=NL.IMRO.0820.BPNuenVoirt55-C001</text:a>
          </text:p>
            <text:p text:style-name="common-al"/>
            <text:p text:style-name="common-al">
            <text:span text:style-name="nadrukvet">Zienswijzen</text:span>
          </text:p>
            <text:p text:style-name="last-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G. Andriessen (telefoonnummer 040-2631648) van de afdeling Ontwikkeling en Handhaving.</text:p>
            <text:p text:style-name="tekst_bottom"/>
          </text:section>
        </text:section>
        <text:section text:name="zakelijke-mededeling-sluiting_id1-3-2-2" text:style-name="zakelijke-mededeling-sluiting">
          <text:section text:name="ondertekening_id1-3-2-2-1">
            <text:p><text:span text:style-name="functie">Nuenen, 15 december 2016</text:span></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2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2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irt 55; gemeente Nuenen, Gerwen en Nederwetten</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327</meta:user-defined>
    <meta:user-defined meta:name="OVERHEIDop.StcrtID/DC.identifier">stcrt-2016-6932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Voirt55-C001</meta:user-defined>
    <meta:user-defined meta:name="DCTERMS.abstract">Ontwerpbestemmingsplan Voirt 5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1HB 55</meta:user-defined>
    <meta:user-defined meta:name="OVERHEIDop.woonplaats">Nuenen</meta:user-defined>
    <meta:user-defined meta:name="OVERHEIDop.straatnaam">Voi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382 387004</meta:user-defined>
    <meta:user-defined meta:name="OVERHEID.EPSG28992/DC.spatial">165382 387004</meta:user-defined>
    <meta:user-defined meta:name="OVERHEIDop.versieInformatie"/>
  </office:meta>
</office:document-meta>
</file>