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Voormalige Stadstimmertu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Burgemeester en wethouders van Amsterdam maken bekend dat zij op 4 februari 2016</text:p>
            <text:p text:style-name="common-al">een omgevingsvergunning, NL.IMRO.0363.A1532PBSTD-VG01 voor het gebouw Voormalige Stadstimmertuin 2 hebben verleend.</text:p>
            <text:p text:style-name="common-al">De omgevingsvergunning is aangevraagd voor het vernieuwen van de opbouw (derde verdieping) van het gebouw Voormalige Stadstimmertuin 2, het veranderen van de indeling, het aanbrengen van balkons en het maken van een dakterras met wijziging van de bestemming van het gebouw naar tien woningen.</text:p>
            <text:p text:style-name="common-al">Ter inzage</text:p>
            <text:p text:style-name="common-al">De omgevingsvergunning ligt van 5 februari 2016 tot en met 17 maart  2016 ter inzage bij:</text:p>
            <text:p text:style-name="common-al"> Stadsloket, Amstel 1</text:p>
            <text:p text:style-name="common-al">De locatie van de verleende omgevingsvergunning wordt verbeeld op:  <text:a xlink:href="http://www.ruimtelijkeplannen.nl/web-roo/roo/bestemmingsplannen?planidn=NL.IMRO.0363.A1532PBSTD-VG01" xlink:type="simple">http://www.ruimtelijkeplannen.nl/web-roo/roo/bestemmingsplannen?planidn=NL.IMRO.0363.A1532PBSTD-VG01</text:a></text:p>
            <text:p text:style-name="common-al">
            <text:span text:style-name="nadrukvet"> </text:span>Van 5 februari 2016 tot en met 17 maart  2016  kunnen belanghebbenden die tegen de ontwerpomgevingsvergunning een zienswijze kenbaar hebben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text:a xlink:href="http://loket.rechtspraak.nl/bestuursrecht" xlink:type="simple">http://loket.rechtspraak.nl/bestuursrecht</text:a>. Daarvoor dient u wel te beschikken over een </text:p>
            <text:p text:style-name="common-al">elektronische handtekening (DigiD).</text:p>
            <text:p text:style-name="common-al"/>
            <text:p text:style-name="common-al">Amsterdam,  4 februari  2016</text:p>
            <text:p text:style-name="common-al">Burgemeester en wethouders van Ams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Voormalige Stadstimmertuin 2</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932</meta:user-defined>
    <meta:user-defined meta:name="OVERHEIDop.StcrtID/DC.identifier">stcrt-2016-6932</meta:user-defined>
    <meta:user-defined meta:name="OVERHEID.TaxonomieBeleidsagenda/OVERHEID.category">Ruimte en infrastructuur | Organisatie en beleid</meta:user-defined>
    <meta:user-defined meta:name="OVERHEIDop.Ruimtelijkplan/OVERHEIDop.bekendmakingBetreffendePlan">NL.IMRO.0363.A1532PBSTD-VG01</meta:user-defined>
    <meta:user-defined meta:name="DCTERMS.abstract">Stadstimmertuin</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