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xt:span text:style-name="nadrukvet">“Buitengebied 2005, PH sportpark De </text:span><text:span text:style-name="nadrukvet">Rohorst</text:span><text:span text:style-name="nadrukve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16 het volgende bestemmingsplan heeft vastgesteld, te weten:</text:p>
            <text:p text:style-name="common-al"/>
            <text:p text:style-name="common-al">Het bestemmingsplan <text:span text:style-name="nadrukvet">“Buitengebied 2005, PH sportpark De </text:span><text:span text:style-name="nadrukvet">Rohorst</text:span><text:span text:style-name="nadrukvet">”</text:span></text:p>
            <text:p text:style-name="common-al"/>
            <text:p text:style-name="common-al">De partiële planherziening heeft ten doel om de inrichting van sportpark De Rohorst te wijzigen. Een bestaand trainingsveld wordt vervangen door een volledig wedstrijdveld. De ruimte</text:p>
            <text:p text:style-name="common-al">van het betreffende veld is echter te beperkt, waardoor het veld een kwartslag wordt gedraaid. Een deel van het nieuwe wedstrijdveld komt buiten de betreffende bestemming voor het sportpark te liggen, daardoor is een herziening van het bestemmingsplan noodzakelijk.</text:p>
            <text:p text:style-name="common-al">Het identificatienummer van het bestemmingsplan is NL.IMRO.1700.201516BPBGPH-vas1</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2 februari 2016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13 februari 2016 tot en met 25 maart 2016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3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2005, PH sportpark De Rohors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931</meta:user-defined>
    <meta:user-defined meta:name="OVERHEIDop.StcrtID/DC.identifier">stcrt-2016-6931</meta:user-defined>
    <meta:user-defined meta:name="OVERHEID.TaxonomieBeleidsagenda/OVERHEID.category">Ruimte en infrastructuur | Organisatie en beleid</meta:user-defined>
    <meta:user-defined meta:name="OVERHEIDop.Ruimtelijkplan/OVERHEIDop.bekendmakingBetreffendePlan">NL.IMRO.1700.201516BPBG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wenterand</meta:user-defined>
    <meta:user-defined meta:name="OVERHEIDop.versieInformatie"/>
  </office:meta>
</office:document-meta>
</file>