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Hulst - Terneuzen (N2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gehandicaptenparkeerplaats / wijziging kenteken ter hoogte van hm 15,530 (plaatselijke benaming Veerstraat te Zaamslag)</text:span>
          </text:p>
            <text:p text:style-name="considerans.al">Middelburg, </text:p>
            <text:p text:style-name="considerans.al">Datum : 8 december 2016</text:p>
            <text:p text:style-name="considerans.al">Nummer : 16019989</text:p>
            <text:p text:style-name="considerans.al">Afdeling : Beheer &amp; Onderhoud</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 Hulst – Terneuzen (N290)</text:span>
            <text:span text:style-name="nadrukvet">;</text:span>
          </text:p>
            <text:p text:style-name="tussenkopvet">
            <text:span text:style-name="nadrukvet">Instellen gehandicaptenparkeerplaats / wijziging kenteken ter hoogte van hm 15,530 (plaatselijke benaming Veerstraat te Zaamslag)</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90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Langs de provinciale weg Huist - Terneuzen (N290), bevindt zich ter hoogte van hm 15,530, plaatselijke</text:p>
            <text:p text:style-name="considerans.al">benaming Veerstraat te Zaamslag een parkeerstrook met 10 openbare parkeerplaatsen. Eén hiervan wordt gebruikt door de heer A.P.M. Verschraegen, wonende Veer 8, 4543 NH Zaamslag. De heer Verschraegen is op medische gronden in het bezit van een gehandicaptenparkeerkaart Passagier (P). De heer Verschraegen, voornoemd, gebruikt bij voorkeur, omdat hij slecht ter been is, de parkeerplaats die het dichtst bij zijn woning is gelegen. Deze is echter niet altijd voor hem beschikbaar.</text:p>
            <text:p text:style-name="considerans.al">Daarom heeft de heer Verschraegen, voornoemd, bij brief van 12 november 2013 wegens zijn medische</text:p>
            <text:p text:style-name="considerans.al">beperkingen, een verzoek ingediend voor het verkrijgen van een individuele gehandicaptenparkeerplaats</text:p>
            <text:p text:style-name="considerans.al">nabij zijn woning voor een personenauto. Het betreft de parkeerplaats die het dichtst bij zijn woning is gelegen, zodat de af te leggen afstand tussen het geparkeerde voertuig en de woning zo beperkt mogelijk wordt gehouden.</text:p>
            <text:p text:style-name="considerans.al">Gelet op vorenstaande is het gewenst, voor de periode dat hem een gehandicaptenparkeerkaart is toegewezen, een individuele gehandicaptenparkeerplaats (op kenteken) in de nabijheid van zijn woning aan te wijzen ten behoeve van het parkeren van het voertuig van de heer A P M Verschraegen. Er kan niet op een andere wijze dan door middel van reservering van een parkeerplaats in zijn behoefte aan parkeergelegenheid worden voorzien.</text:p>
            <text:p text:style-name="considerans.al">Omdat hij zijn auto nu reeds op deze strook parkeert, gaat er geen parkeerplaats verloren als gevolg van het aanwijzen van één parkeerplaats als gehandicaptenparkeerplaats. De belangen van de overige weggebruikers zijn voldoende gewaarborgd, omdat er ter plaatse voldoende openbare parkeergelegenheid overblijft.</text:p>
            <text:p text:style-name="considerans.al">Bij besluit van 19 februari 2014 is voornoemde gehandicaptenparkeerplaats gereserveerd. Dit heeft tot op heden niet tot problemen geleid. Op 5 september 2016 is door de heer Verschraegen, voornoemd, een aanvraag ingediend voor de wijziging van zijn kenteken ten behoeve van voornoemde gereserveerde gehandicaptenparkeerplaats. Gelet op vorenstaande is het gewenst de gehandicaptenparkeerplaats op het nieuwe kenteken te reserveren onder gelijktijdige intrekking van voornoemd besluit van 2014. </text:p>
            <text:p text:style-name="tussenkopcur">
            <text:span text:style-name="nadrukcur">
              <text:span text:style-name="nadrukondlijn">Overig </text:span>
            </text:span>
          </text:p>
            <text:p text:style-name="considerans.al">De maatregel is in het belang van het waarborgen van de bruikbaarheid van de weg, de veiligheid op de weg en dient ter bescherming van de weggebruikers en het zoveel mogelijk waarborgen van de vrijheid van het verkeer.</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p text:style-name="al"/>
            <text:list text:style-name="id1-3-2-1-2-5">
              <text:list-item text:style-override="id1-3-2-1-2-5-1">
                <text:number>I.</text:number>
                <text:p text:style-name="al">door plaatsing van verkeersbord E6 van bijlage 1 van het Reglement verkeersregels en verkeerstekens (RV\/) 1990 met onderbord met daarop het kenteken 75-JT-BF op één van de openbare parkeerplaatsen, van een strook van 10 parkeerplaatsen gelegen langs de provinciale weg Huist - Terneuzen (N290) ter hoogte van hm 15,530, plaatselijke benaming Veerstraat te Zaamslag de parkeerplaats het dichtst gelegen bij het adres Veer 8 te Zaamslag te reserveren als "parkeerplaats motorvoertuig gehandicapten" uitsluitend bestemd voor het door de heer A.P.M. Verschraegen in gebruik zijnde voertuig;</text:p>
              </text:list-item>
              <text:list-item text:style-override="id1-3-2-1-2-5-2">
                <text:number>II.</text:number>
                <text:p text:style-name="al">te verklaren dat het verboden is om andere voertuigen te parkeren op het onder sub. I. bedoelde weggedeelte dan het voertuig ten behoeve van de heer Verschraegen, voornoemd;</text:p>
              </text:list-item>
              <text:list-item text:style-override="id1-3-2-1-2-5-3">
                <text:number>III.</text:number>
                <text:p text:style-name="al">aan de reservering van de parkeerplaats als onder sub. I. gesteld de voorwaarde te verbinden dat door of vanwege de heer A.P.M. Verschraegen, voornoemd, Gedeputeerde Staten van Zeeland er onverwijld van in kennis moeten worden gesteld:</text:p>
              </text:list-item>
            </text:list>
            <text:list text:style-name="id1-3-2-1-2-6">
              <text:list-item text:style-override="id1-3-2-1-2-6-1">
                <text:number>–</text:number>
                <text:p text:style-name="al">wanneer het motorvoertuig c.q. het kenteken daarvan is vervangen door een ander.</text:p>
              </text:list-item>
              <text:list-item text:style-override="id1-3-2-1-2-6-2">
                <text:number>–</text:number>
                <text:p text:style-name="al">wanneer hij geen motorvoertuig meer gebruikt,</text:p>
              </text:list-item>
              <text:list-item text:style-override="id1-3-2-1-2-6-3">
                <text:number>–</text:number>
                <text:p text:style-name="al">wanneer hij aan de gereserveerde parkeerplaats geen behoefte meer heeft;</text:p>
              </text:list-item>
              <text:list-item text:style-override="id1-3-2-1-2-6-4">
                <text:number>–</text:number>
                <text:p text:style-name="al">wanneer na de vervaldatum van zijn huidige gehandicaptenparkeerkaart (P), geen nieuwe gehandicaptenparkeerkaart aan hem is toegekend, dan wel hij hiervan geen kopie heeft toegestuurd,</text:p>
              </text:list-item>
              <text:list-item text:style-override="id1-3-2-1-2-6-5">
                <text:number>–</text:number>
                <text:p text:style-name="al">bij verhuizing,</text:p>
              </text:list-item>
              <text:list-item text:style-override="id1-3-2-1-2-6-6">
                <text:number>–</text:number>
                <text:p text:style-name="al">bij overlijden;</text:p>
              </text:list-item>
            </text:list>
            <text:list text:style-name="id1-3-2-1-2-7">
              <text:list-item text:style-override="id1-3-2-1-2-7-1">
                <text:number>IV.</text:number>
                <text:p text:style-name="al">de geldigheid van de in sub. I genoemde reservering van de gehandicaptenparkeerplaats in ieder geval te laten vervallen:</text:p>
              </text:list-item>
            </text:list>
            <text:p text:style-name="al">– bij het zich voordoen van één en/of meer situaties zoals genoemd onder sub. III.;</text:p>
            <text:p text:style-name="al">– bij verzuim van het onder sub. III. gestelde;</text:p>
            <text:p text:style-name="al">– bij oneigenlijk gebruik van de parkeerplaats;</text:p>
            <text:list text:style-name="id1-3-2-1-2-11">
              <text:list-item text:style-override="id1-3-2-1-2-11-1">
                <text:number>V.</text:number>
                <text:p text:style-name="al">in te trekken het besluit van 19 februari 2014, kenmerk 14003145, Afdeling Beheer en Onderhoud; </text:p>
              </text:list-item>
              <text:list-item text:style-override="id1-3-2-1-2-11-2">
                <text:number>VI.</text:number>
                <text:p text:style-name="al">dit verkeersbesluit te publiceren in de Staatscourant.</text:p>
              </text:list-item>
            </text:list>
            <text:p text:style-name="al">  </text:p>
            <text:p text:style-name="al">GEDEPUTEERDE STATEN VAN ZEELAND, </text:p>
            <text:p text:style-name="al">namens dezen, </text:p>
            <text:p text:style-name="al">  </text:p>
            <text:p text:style-name="al">M.J. Krombeen, QC</text:p>
            <text:p text:style-name="al">hoofd afdeling Beheer en Onderhou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
            <text:span text:style-name="nadrukondlijn">Mededeling</text:span>
          </text:span>
        </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E. Roelans, Unit Droge Infrastructuur, telefoonnummer: 0118 – 631047 of 0628904110;</text:p>
          <text:p text:style-name="bezwaarschrift_al">Mevrouw A. Caljouw, afdeling Beheer en Onderhoud, telefoonnummer: 0118 - 631571.</text:p>
          <text:p text:style-name="bezwaarschrift_al">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text:p>
          <text:p text:style-name="bezwaarschrift_al">Postbus 6001, 4330 LA Middelburg. </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Als u overweegt bezwaar te maken, kunt u een informatiefolder aanvragen op telefoonnummer 0118-631000. U kunt de informatie ook downloaden via http://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0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0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Hulst - Terneuzen (N290);</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02</meta:user-defined>
    <meta:user-defined meta:name="OVERHEIDop.StcrtID/DC.identifier">stcrt-2016-69302</meta:user-defined>
    <meta:user-defined meta:name="DCTERMS.alternative">Provincie Zeeland - Instellen gehandicaptenparkeerplaats / wijzigen kenteken - provinciale weg Hulst - Terneuzen (N290)Veerstraat te Zaamslag)</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43NH 8</meta:user-defined>
    <meta:user-defined meta:name="OVERHEIDop.woonplaats">Zaamslag</meta:user-defined>
    <meta:user-defined meta:name="OVERHEIDop.straatnaam">V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4230 370238</meta:user-defined>
    <meta:user-defined meta:name="OVERHEIDop.versieInformatie"/>
  </office:meta>
</office:document-meta>
</file>