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notitie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als bevoegd gezag, gelet op artikel 7.17, lid 4 en 5 van de Wet milieubeheer, het volgende bekend. </text:p>
            <text:p text:style-name="common-al">Voor de realisering van Tidal Technology Center bij de Flakkeese Spuisluis op de Grevelingendam is een aanmeldingsnotitie MER-beoordeling ingediend. </text:p>
            <text:p text:style-name="common-al">Het voornemen van BT-projects is om bij de spuisluis een testcentrum te realiseren voor het testen van turbines voor het opwekken van hydro-energie. Deze activiteit is onderworpen aan een milieueffectrapportage beoordelingsplicht door het bevoegd gezag ingevolge het Besluit milieueffectrapportage 1994, jo. artikel 7.2 Wet milieubeheer. </text:p>
            <text:p text:style-name="common-al">Burgemeester en wethouders van Schouwen-Duiveland hebben op 6 december 2016 besloten dat door BT-Projects  geen milieueffectrapportage hoeft te worden opgesteld, voor het aanvragen van een vergunning ingevolge de Wet algemene bepalingen omgevingsrecht voor de voorgenomen activiteit. </text:p>
            <text:p text:style-name="common-al">De voorgenomen activiteit leidt, gezien de omstandigheden waaronder zij wordt ondernomen, niet tot belangrijke nadelige gevolgen voor het milieu. </text:p>
            <text:p text:style-name="common-al">De beoordeling door het college heeft plaatsgevonden aan de hand van de criteria uit bijlage III van de EEG-richtlijn betreffende de milieueffectbeoordeling van bepaalde openbare en particuliere projecten. </text:p>
            <text:p text:style-name="tussenkopcur">
            <text:span text:style-name="nadrukvet">
              <text:span text:style-name="nadrukcur">Inzage </text:span>
            </text:span>
          </text:p>
            <text:p text:style-name="common-al">De aanmeldingsnotitie MER-beoordeling, het besluit en de relevante stukken liggen van 19 december 2016 tot en met 23 januari 2017 tijdens openingstijden ter inzage in het gemeentehuis. </text:p>
            <text:p text:style-name="common-al">Het besluit betreft een procedure ter voorbereiding van het besluit op een aanvraag om een omgevingsvergunning. Conform artikel 6:3 van de Algemene wet bestuursrecht is tegen deze beslissing geen bezwaar of beroep mogelijk, tenzij deze beslissing een belanghebbende, los van de te nemen beschikking op de aanvraag om een omgevingsvergunning, rechtstreeks in zijn of haar belang treft. </text:p>
            <text:p text:style-name="common-al">Zierikzee, 16 december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9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9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notitie MER</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69298</meta:user-defined>
    <meta:user-defined meta:name="OVERHEIDop.StcrtID/DC.identifier">stcrt-2016-69298</meta:user-defined>
    <meta:user-defined meta:name="OVERHEID.TaxonomieBeleidsagenda/OVERHEID.category">Natuur en milieu | Organisatie en beleid</meta:user-defined>
    <meta:user-defined meta:name="OVERHEID.Gemeente/DC.spatial">Schouwen-Duiveland</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