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an Roijensweg 89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Kloosterhaar</text:span>
          </text:p>
            <text:p text:style-name="common-al">- het wijzigen van het bestemmingsplan, het bouwen van een pluimveestal en het veranderen van een inrichting (revisie) op het perceel Van Roijensweg 89 Kloosterhaar</text:p>
            <text:p text:style-name="common-al">Het betreft een besluit voor een omgevingsvergunning die is voorbereid met de uitgebreide voorbereidingsprocedure. De omgevingsvergunning ligt vanaf 14 december 2016 ter inzage tijdens openingstijden bij de Publieksdienst in het gemeentehuis, een afspraak kunt u maken via telefoon 14 0523. De omgevingsvergunning ligt ter inzage tot en met 26 januari 2017.</text:p>
            <text:p text:style-name="common-al">De omgevingsvergunning bevat een afwijking van het bestemmingsplan als bedoeld in artikel 2.12 lid 1 sub a onder 3° van de Wet algemene bepalingen omgevingsrecht. Het besluit is raadpleegbaar op: www.ruimtelijkeplannen.nl/web-roo/?planidn= NL.IMRO.0160.OVUP00046-VG01.</text:p>
            <text:p text:style-name="common-al"/>
            <text:p text:style-name="common-al">De beschikking is ten opzichte van de ontwerp beschikking niet gewijzigd. Er zijn geen zienswijzen ingediend.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common-al"/>
            <text:p text:style-name="last-al">Hardenberg, 1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Van Roijensweg 89 Kloosterhaar</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92</meta:user-defined>
    <meta:user-defined meta:name="OVERHEIDop.StcrtID/DC.identifier">stcrt-2016-69292</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46-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694BE 89</meta:user-defined>
    <meta:user-defined meta:name="OVERHEIDop.woonplaats">Kloosterhaar</meta:user-defined>
    <meta:user-defined meta:name="OVERHEIDop.straatnaam">Van Roij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22 502614</meta:user-defined>
    <meta:user-defined meta:name="OVERHEIDop.versieInformatie"/>
  </office:meta>
</office:document-meta>
</file>