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toevoegen van 10 nieuwe zelfstandige woningen op het pand door middel van het realiseren van een dakopbouw op de locatie Laan van Vlaanderen 141 D1 t/m 141 D10, 1066 MP, Amsterdam in afwijking van het bestemmingsplan, OLO 226077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 Wet algemene bepalingen omgevingsrecht, voor het toevoegen van 10 zelfstandige woningen op het pand door middel van het realiseren van een dakopbouw op de locatie Laan van Vlaanderen 141 D1 t/m 141 D10 te Amsterdam in afwijking van het bestemmingsplan. Op grond van artikel 3.10 van de Wabo is op de procedure de uniforme openbare voorbereidingsprocedure Algemene wet bestuursrecht, afdeling 3.4 van toepassing. </text:p>
            <text:p text:style-name="common-al"/>
            <text:p text:style-name="common-al">Dit wil zeggen dat het besluit en de daarbij behorende stukken zes weken ter inzage liggen, van 15 december 2016 tot en met 26 januari 2017, bij het Stadsloket Nieuw-West, Osdorpplein 1000, Amsterdam. </text:p>
            <text:p text:style-name="common-al">Bel voor openingstijden 14 020 of kijk op onze website www.amsterdam.nl.</text:p>
            <text:p text:style-name="common-al"/>
            <text:p text:style-name="common-al">U kunt de stukken tevens inzien op:</text:p>
            <text:p text:style-name="common-al">http://www.ruimtelijkeplannen.nl/web-roo/NL.IMRO.0363.F1607PBSTD-VG01.</text:p>
            <text:p text:style-name="tussenkopcur">
            <text:span text:style-name="nadrukvet">Beroepsclausule</text:span>
          </text:p>
            <text:p text:style-name="common-al">Het besluit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tussenkopcur">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style-name="common-al">Amsterdam, 14 december 2016</text:p>
            <text:p text:style-name="common-al"/>
            <text:p text:style-name="common-al">Het college van burgemeester en wethouders van Amsterdam</text:p>
            <text:p text:style-name="common-al">namens deze,</text:p>
            <text:p text:style-name="common-al"/>
            <text:p text:style-name="common-al">dhr. H.J.M. Wink</text:p>
            <text:p text:style-name="last-al">stadsdee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oor het toevoegen van 10 nieuwe zelfstandige woningen op het pand door middel van het realiseren van een dakopbouw op de locatie Laan van Vlaanderen 141 D1 t/m 141 D10, 1066 MP, Amsterdam in afwijking van het bestemmingsplan, OLO 2260771.</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81</meta:user-defined>
    <meta:user-defined meta:name="OVERHEIDop.StcrtID/DC.identifier">stcrt-2016-6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6MP 141a 3</meta:user-defined>
    <meta:user-defined meta:name="OVERHEIDop.woonplaats">Amsterdam</meta:user-defined>
    <meta:user-defined meta:name="OVERHEIDop.straatnaam">Laan van Vlaander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086 484483</meta:user-defined>
    <meta:user-defined meta:name="OVERHEIDop.versieInformatie"/>
  </office:meta>
</office:document-meta>
</file>