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omgevingsvergunning planologisch afwijken en bouwen, ongelijkvloerse spoorkruising, Marathonweg,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text:span>
          </text:p>
            <text:p text:style-name="common-al"/>
            <text:p text:style-name="common-al">
            <text:span text:style-name="nadrukvet">Marathonweg, ongelijkvloerse spoorkruising</text:span>
          </text:p>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willen verlenen, met toepassing van artikel 2.12 eerste lid onder a onder 3.</text:p>
            <text:p text:style-name="common-al"/>
            <text:p text:style-name="common-al">Het betreft het bouwen van een onderdoorgang onder de betaande spoorlijn met een gesloten deel en open toeritten aan de Marathonweg.</text:p>
            <text:p text:style-name="common-al">Het plan valt deels binnen het bestemmingsplan Westwijk en is in strijd met artikelen 30 (Verkeersdoeleinden) en 34 (Spoorwegdoeleinden) van het bestemmingsplan. Het planvoorschrift behorend bij deze bestemmingen maakt het bouwwerk niet mogelijk.</text:p>
            <text:p text:style-name="common-al"/>
            <text:p text:style-name="common-al">De ontwerp-omgevingsvergunning met bijbehorende stukken liggen met ingang van donderdag 11 februari 2016 gedurende zes weken ter inzage op de volgende locatie:                                                                                                                                                    Gemeente Vlaardingen, Westnieuwland 6 te Vlaardingen , maandag van 08.00 – 19.00 uur; dinsdag t/m vrijdag van 8.00 – 16.00 uur;                                                                               </text:p>
            <text:p text:style-name="common-al"/>
            <text:p text:style-name="common-al">De ontwerp-omgevingsvergunning is tevens te raadplegen via <text:a xlink:href="http://www.officielebekendmakingen.nl/" xlink:type="simple">www.officielebekendmakingen.nl</text:a>  en op ruimtelijkeplannen.nl. </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uimtelijke en Maatschappelijke Ontwikkeling, Postbus 1002, 3130 EB  Vlaardingen. Vermeldt u daarbij duidelijk dat het gaat om een zienswijze.</text:p>
            <text:p text:style-name="common-al"/>
            <text:p text:style-name="common-al">
            <text:span text:style-name="nadrukcur">Burgemeester en wethouders van Vlaardingen,</text:span>
          </text:p>
            <text:p text:style-name="common-al"/>
            <text:p text:style-name="common-al">
            <text:span text:style-name="nadrukcur">Vlaardingen, 10 februari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2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2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 omgevingsvergunning planologisch afwijken en bouwen, ongelijkvloerse spoorkruising, Marathonweg, Vlaarding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928</meta:user-defined>
    <meta:user-defined meta:name="OVERHEIDop.StcrtID/DC.identifier">stcrt-2016-692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LA 85</meta:user-defined>
    <meta:user-defined meta:name="OVERHEIDop.woonplaats">Vlaardingen</meta:user-defined>
    <meta:user-defined meta:name="OVERHEIDop.straatnaam">Maratho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790 435435</meta:user-defined>
    <meta:user-defined meta:name="OVERHEIDop.versieInformatie"/>
  </office:meta>
</office:document-meta>
</file>