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vrachtwagenverbod Ovezande </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De kern Ovezande te voorzien van een vrachtwagenverbod ‘uitgezonderd bestemmingsverkeer’.</text:p>
            <text:p text:style-name="considerans.al">Een en ander zoals weergegeven op de bijgevoegde situatieschets ‘vrachtwagenverbod kern Ovezande’.</text:p>
            <text:p text:style-name="tussenkopvet">
            <text:span text:style-name="nadrukvet">Motivering</text:span>
          </text:p>
            <text:p text:style-name="considerans.al">Gelet op het aantal verkeersbewegingen van zwaar verkeer (+/- 130 bewegingen dagrond) door de kern Ovezande (Hoofdstraat) is het gewenst een vrachtwagenverbod in te stellen voor de gehele kern. Het absolute aantal is hoog vergeleken met andere ‘doorgaande wegen’ in andere kernen binnen de gemeente.</text:p>
            <text:p text:style-name="considerans.al">Vrachtverkeer dat vanaf ’s-Gravenpolder komt en een bestemming richting Westerscheldetunnel/ Borssele heeft zal mdidels een ANWB wegwijzer via de Drieweg richting A58 &gt; Sloeweg worden gestuurd.</text:p>
            <text:p text:style-name="considerans.al">Uitgezonderd bestemmingsverkeer laat de mogelijkheid open om vrachtverkeer met een daadwerkelijke bestemming in de kom Ovezande zonder restrictie de kern in te laten rijden.</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vrachtwagenverbod voor de kern Ovezande middels      plaatsing van tien (10) RVV-borden C07 / OB108 ‘uitgezonderd      bestemmingsverkeer’.</text:p>
              </text:list-item>
              <text:list-item text:style-override="id1-3-2-1-2-2-2">
                <text:number>2.</text:number>
                <text:p text:style-name="al">De      datum van openbaarmaking van dit verkeersbesluit te bepalen op 14 december.</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verkeersbesluit is voor iedereen in te zien van 14 december 2016 tot en met 25 januari 2017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B. Vleugel via telefoonnummer 0113-238 414 en of dhr. R. v.d. Boom via telefoonnummer 0113-238 413.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65</meta:user-defined>
    <meta:user-defined meta:name="OVERHEIDop.StcrtID/DC.identifier">stcrt-2016-69265</meta:user-defined>
    <meta:user-defined meta:name="DCTERMS.alternative">Gemeente Borsele - Instellen vrachtwagenverbod 'uitgezonderd bestemmingsverkeer' - Ovezande</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Gemeente/DC.spatial">Borsel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42549</meta:user-defined>
    <meta:user-defined meta:name="OVERHEIDop.versieInformatie"/>
  </office:meta>
</office:document-meta>
</file>