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De Kooy ten behoeve van Aeroclub Maritime</text:h>
      <text:p text:style-name="ifm_p_font.italic_mt.7.4mm_ifm">8 december 2016</text:p>
      <text:p text:style-name="ifm_p_font.italic_ifm">Nr. MLA/191/2016</text:p>
      <text:p text:style-name="ifm_p_mt.3.7mm_ifm">De Minister van Defensie en de Staatssecretaris van Infrastructuur en Milieu,</text:p>
      <text:p text:style-name="ifm_p_mt.3.7mm_ifm">Gelezen het verzoek van de secretaris van de Aeroclub Maritime van 20 september 2016, ontvangen op 15 novem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Aeroclub Maritime (ACM) die optreden als gezagvoerder van luchtvaartuigen in beheer bij deze vereniging, wordt ontheffing verleend van de verbodsbepaling van artikel 34, eerste lid, aanhef en onderdeel a, van de Luchtvaartwet met betrekking tot het medegebruik van het militaire luchtvaartterrein De Kooy op dagen en tijden dat het luchtvaartterrein is opengesteld, zoals gepubliceerd in de Military Aeronautical Information Publication Netherlands of notices to airmen.</text:p>
      <text:h text:style-name="ifm_p_font.bold_mt.5.08mm_page.keep-with-next_ifm" text:outline-level="2">Artikel<text:s/>2<text:s/></text:h>
      <text:p text:style-name="ifm_p_mt.4.23mm_ifm">De ontheffing geldt voor jaarlijks maximaal 5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 De Kooy.</text:p>
      <text:h text:style-name="ifm_p_font.bold_mt.5.08mm_page.keep-with-next_ifm" text:outline-level="2">Artikel<text:s/>4<text:s/></text:h>
      <text:p text:style-name="ifm_p_mt.4.23mm_ifm">De ontheffing wordt verleend onder de voorwaarde dat de geluidszone van het militaire luchtvaartterrein De Kooy niet wordt overschreden.</text:p>
      <text:h text:style-name="ifm_p_font.bold_mt.5.08mm_page.keep-with-next_ifm" text:outline-level="2">Artikel<text:s/>5<text:s/></text:h>
      <text:p text:style-name="ifm_p_mt.4.23mm_ifm">Deze beschikking treedt in werking met ingang van de dag na dagtekening van de Staatscourant waarin zij wordt geplaatst en werkt terug tot en met 1 november 2016. Deze beschikking vervalt met ingang van 1 november 2018 of zoveel eerder als er een luchthavenbesluit voor het militaire luchtvaartterrein De Kooy is vastgesteld.</text:p>
      <text:p text:style-name="ifm_p_mt.3.7mm_ifm">De beschikking zal met de toelichting in de Staatscourant worden geplaatst.</text:p>
      <text:p text:style-name="ifm_p_font.italic_mt.3.7mm_ifm">
                  Hoofddorp,
                   8 decem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8 december 2016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Aeroclub Maritime (ACM) maakt sinds geruime tijd medegebruik van het militaire luchtvaartterrein De Kooy op basis van een ontheffing op grond van artikel 34 van de Luchtvaartwet. 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ze overgangssituatie is onverkort van toepassing op het militaire luchtvaartterrein De Kooy.</text:p>
      <text:p text:style-name="ifm_p_mt.3.7mm_ifm">De ontheffing van ACM ter zake het medegebruik van het militaire luchtvaartterrein De Kooy van 6 november 2014, nr. MLA/254/2014 (Stcrt. 2014, 32250) is met ingang van 1 november 2016 vervallen. Gelet op de vertraagde besluitvorming ten aanzien van onder meer het militaire luchtvaartterrein De Kooy is met de onderhavige beschikking opnieuw de voornoemde ontheffing verleend onder gelijkblijvende voorwaarden tot 1 november 2018 of zoveel eerder als voor het militaire luchtvaartterrein een luchthavenbesluit is vastgesteld. Aangezien de ACM sinds het vervallen van de eerder verleende ontheffing doorlopend gebruik heeft gemaakt van de faciliteiten van het militaire luchtvaartterrein De Kooy, is met terugwerkende kracht tot en met 1 november 2016 de onderhavige ontheffing verleend. Hiermee wordt alsnog voorzien in een grondslag voor de eveneens vereiste privaatrechtelijke vergunning.</text:p>
      <text:p text:style-name="ifm_p_mt.3.7mm_ifm">Zodra een luchthavenbesluit voor de militaire luchthaven De Kooy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De Kooy door de ACM gestalte moeten krijgen in de vorm van een op het medegebruik toegesneden vergunning.</text:p>
      <text:p text:style-name="ifm_p_mt.3.7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MT vastgesteld. In het SMT is bepaald dat het Maritiem Vliegkamp</text:p>
      <text:p text:style-name="ifm_p_mt.3.7mm_ifm">De Kooy, tezamen met de andere militaire vliegvelden in Nederland, op de bestaande locaties worden gehandhaafd. Voorts is bondgenootschappelijk medegebruik mogelijk en is sprake van permanent commercieel burgermedegebruik en recreatief medegebruik in de vorm</text:p>
      <text:p text:style-name="ifm_p_mt.3.7mm_ifm">van motorsportvliegen in clubverband en van vluchten met een algemeen maatschappelijk belang. In 2005 is het Tweede SMT vastgesteld. Daarin zijn de ligging, de belegging en het gebruik van het militaire luchtvaartterrein De Kooy herbevestigd. In di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ACM mogen gebruikmaken van het militaire luchtvaartterrein De Kooy met inachtneming van de voorwaarden, opgenomen in de Algemene en Bijzondere Voorwaarden betreffende het medegebruik van militaire luchtvaartterreinen door derden. De actuele openstellingstijden worden gepubliceerd in de Military Aeronautical Information Publication Netherlands en notices to airmen.</text:p>
      <text:p text:style-name="ifm_p_mt.3.7mm_ifm">Ten aanzien van de geluidsbelasting is het volgende van belang. De luchtvaartuigen van de ACM behoren tot de zogenaamde kleine luchtvaart.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ilogram. De beoordeling van de geluidsbelasting in geluidsbelastingseenheden kleine luchtvaart (bkl) geldt op basis van het Besluit geluidsbelasting kleine luchtvaart evenwel niet wanneer de bkl-zone geheel binnen een Ke-zone valt. In dat geval is het regime van de Ke-zonering dominant. Met de wijziging van de Luchtvaartwet in 1994 is bovendien bepaald dat vliegtuigbewegingen van luchtvaartuigen met een toegelaten totaalmassa van minder dan 6.000 kilogram, maar meer dan 390 kilogram, voor zover dit hefschroefvliegtuigen betreft dan wel deze luchtvaartuigen gebruikmaken van dezelfde aan- en uitvliegroutes als de luchtvaartuigen van ten minste 6.000 kilogram, dan wel de vliegpatronen van deze luchtvaartuigen overeenkomen met die van luchtvaartuigen van ten minste 6.000 kilogram, moeten worden meegenomen in de berekening van de geluidsbelasting in Ke. De gegevens omtrent het feitelijk gebruik van militaire luchtvaartterreinen worden jaarlijks herleid tot contouren die de actuele geluidsbelasting in dat jaar weergeven. Gelet op de beschikbare ruimte in de afgelopen jaren is er geen indicatie dat door deze vliegtuigbewegingen buiten de vastgestelde respectievelijk vastgelegde geluidszones wordt getreden.</text:p>
      <text:p text:style-name="ifm_p_mt.3.7mm_ifm">De limitering van 5000 vliegtuigbewegingen is gebaseerd op de hoeveelheid vliegtuigbewegingen die door de ACM in de afgelopen jaren is uitgevoerd. Met het jaarlijks aantal van 5000 vliegtuigbewegingen wordt de ACM in staat gesteld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264</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264</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gebruik militair luchtvaartterrein De Kooy ten behoeve van Aeroclub Maritim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De Kooy ten behoeve van Aeroclub Maritime</meta:user-defined>
    <meta:user-defined meta:name="DCTERMS.W3CDTF/DCTERMS.available">2016-12-19</meta:user-defined>
  </office:meta>
</office:document-meta>
</file>