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elfbouwkavels Cor Hermusstraat en besluit om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30 november 2016 het bestemmingsplan zelfbouwkavels Cor Hermusstraat vastgesteld.</text:p>
            <text:p text:style-name="common-al">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Bestemmingsplan</text:span>
          </text:p>
            <text:p text:style-name="common-al">Het plangebied van het bestemmingsplan betreft de gronden op de hoek van de Cor Hermusstraat met de Louis Bouwmeesterstraat in het stadsdeel Nieuw - West. In het plangebied staat een oude gymzaal. Er wordt met het bestemmingsplan, ter plaatse van deze gymzaal en aangrenzende groenstrook, de bouw van twee zeflbouwwoningen mogelijk gemaakt.</text:p>
            <text:p text:style-name="tussenkopcur">
            <text:span text:style-name="nadrukvet">Ter inzage</text:span>
          </text:p>
            <text:p text:style-name="common-al">Het bestemmingsplan zelfbouwkavels Cor Hermusstraat en het besluit om geen exploitatieplan vast te stellen liggen met bijbehorende stukken met ingang van 15 december 2016 ter inzage op hierna genoemde adres, totdat onderstaande beroepstermijn is verstreken: Nieuw-West, Osdorpplein 1000, Amsterdam. Bel voor openingstijden, 14 020 of kijk op www.amsterdam.nl/adressengids/stadsloketten/stadsloket-nieuwwest &gt;.</text:p>
            <text:p text:style-name="common-al">Het bestemmingsplan zelfbouwkavels Cor Hermusstraat met de daarop betrekking hebbende stukken is digitaal raadpleegbaar via www.ruimtelijkeplannen.nl. Het planidentificatienummer (ID) is NL.IMRO.0363.F1522BPSTD-VG01. </text:p>
            <text:p text:style-name="tussenkopcur">
            <text:span text:style-name="nadrukvet">Beroep</text:span>
          </text:p>
            <text:p text:style-name="common-al">Een belanghebbende die tijdig zijn zienswijze naar voren heeft gebracht, kan vanaf 16 december 2016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Een belanghebbende kan met ingang van 16 december 2016 gedurende zes weken, beroep instellen tegen het besluit geen exploitatieplan vast te stellen. </text:p>
            <text:p text:style-name="common-al">Het beroep dient te worden gericht aan de Afdeling bestuursrechtspraak van de Raad van State, Postbus 20019, 2500 EA ’s-Gravenhage.</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waarvoor de voorlopige voorziening is gevraagd niet in werking voordat op het verzoek is beslist.</text:p>
            <text:p text:style-name="common-al"/>
            <text:p text:style-name="common-al">Amsterdam, 14 december 2016</text:p>
            <text:p text:style-name="common-al">burgemeester en wethouders,</text:p>
            <text:p text:style-name="common-al"/>
            <text:p text:style-name="common-al">mr. A.H.P. van Gils </text:p>
            <text:p text:style-name="common-al">secretaris </text:p>
            <text:p text:style-name="common-al"/>
            <text:p text:style-name="common-al">mr. E.E. van der Laan </text:p>
            <text:p text:style-name="last-al">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elfbouwkavels Cor Hermusstraat en besluit om geen exploitatieplan vast te stell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63</meta:user-defined>
    <meta:user-defined meta:name="OVERHEIDop.StcrtID/DC.identifier">stcrt-2016-6926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522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5KX 72</meta:user-defined>
    <meta:user-defined meta:name="OVERHEIDop.woonplaats">Amsterdam</meta:user-defined>
    <meta:user-defined meta:name="OVERHEIDop.straatnaam">Louis Bouwmee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555 485167</meta:user-defined>
    <meta:user-defined meta:name="OVERHEIDop.versieInformatie"/>
  </office:meta>
</office:document-meta>
</file>