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uwbouw ambulancepost op het perceel Rijksstraatweg 211 te Hurdegaryp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ambulancepost op het perceel Rijksstraatweg 211 te Hurdegaryp.</text:p>
            <text:p text:style-name="common-al">Het besluit is ten opzichte van het ontwerpbesluit niet gewijzigd.</text:p>
            <text:p text:style-name="common-al">Het besluit, de door de gemeenteraad afgegeven verklaring van geen bedenkingen en de overige bijbehorende stukken liggen met ingang van 8 december 2016 tot en met 20 januari 2017 ter inzage bij de balie Bouwen en Wenjen in het gemeentehuis van Tytsjerksteradiel, Raadhuisweg 7 te Burgum. Daarnaast is kennisgeving m.b.t. de omgevingsvergunning digitaal raadpleegbaar op www.ruimtelijkeplannen.ml. Het plandentificatienummer is NL.IMRO.00BPV1OV02</text:p>
            <text:p text:style-name="common-al">
            <text:span text:style-name="nadrukvet"/>
          </text:p>
            <text:p text:style-name="common-al">
            <text:span text:style-name="nadrukvet">Beroepsclausule en inwerkingtreding</text:span>
          </text:p>
            <text:p text:style-name="common-al">Het besluit is bekendgemaakt in de Staatscourant en op het electronisch Gemeenteblad</text:p>
            <text:p text:style-name="common-al">
            <text:span text:style-name="nadrukvet"/>
          </text:p>
            <text:p text:style-name="common-al">Niet mee eens?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ieuwbouw ambulancepost op het perceel Rijksstraatweg 211 te Hurdegaryp (uitgebreide procedur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62</meta:user-defined>
    <meta:user-defined meta:name="OVERHEIDop.StcrtID/DC.identifier">stcrt-2016-6926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96 581486</meta:user-defined>
    <meta:user-defined meta:name="OVERHEIDop.versieInformatie"/>
  </office:meta>
</office:document-meta>
</file>