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ing week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Leerdam,</text:p>
            <text:p text:style-name="tussenkopvet">
            <text:span text:style-name="nadrukvet">gelet op:</text:span>
          </text:p>
            <text:list text:style-name="id1-3-2-1-1-3">
              <text:list-item text:style-override="id1-3-2-1-1-3-1">
                <text:number>-</text:number>
                <text:p text:style-name="al">de bepalingen in de Wegenverkeerswet 1994;</text:p>
              </text:list-item>
              <text:list-item text:style-override="id1-3-2-1-1-3-2">
                <text:number>-</text:number>
                <text:p text:style-name="al">de bepalingen van het Reglement Verkeersregels en Verkeerstekens 1990;</text:p>
              </text:list-item>
              <text:list-item text:style-override="id1-3-2-1-1-3-3">
                <text:number>-</text:number>
                <text:p text:style-name="al">de bepalingen van het Besluit Administratieve Bepalingen inzake het Wegverkeer;</text:p>
              </text:list-item>
              <text:list-item text:style-override="id1-3-2-1-1-3-4">
                <text:number>-</text:number>
                <text:p text:style-name="al">de Algemene Wet Bestuursrecht;</text:p>
              </text:list-item>
              <text:list-item text:style-override="id1-3-2-1-1-3-5">
                <text:number>-</text:number>
                <text:p text:style-name="al">het besluit van de gemeenteraad van 25 april 2002, waarbij het nemen van verkeersbesluiten aan het college is gedelegeerd.</text:p>
              </text:list-item>
            </text:list>
            <text:p text:style-name="tussenkopvet">
            <text:span text:style-name="nadrukvet">overwegende dat: </text:span>
          </text:p>
            <text:list text:style-name="id1-3-2-1-1-5">
              <text:list-item text:style-override="id1-3-2-1-1-5-1">
                <text:number>-</text:number>
                <text:p text:style-name="al">de locatie Markthof niet geschikt is gebleken voor de weekmarkt;</text:p>
              </text:list-item>
              <text:list-item text:style-override="id1-3-2-1-1-5-2">
                <text:number>-</text:number>
                <text:p text:style-name="al">in het centrum behoefte ontstaat aan binding en sfeer tijdens de weekmarkt;</text:p>
              </text:list-item>
              <text:list-item text:style-override="id1-3-2-1-1-5-3">
                <text:number>-</text:number>
                <text:p text:style-name="al">het hiervoor wenselijk is de weekmarkt te verplaatsen naar de Westwal, gedeelte tussen Oranjeplein en Kerkstraat;</text:p>
              </text:list-item>
              <text:list-item text:style-override="id1-3-2-1-1-5-4">
                <text:number>-</text:number>
                <text:p text:style-name="al">vanwege het verplaatsen van de weekmarkt van het Markthof naar de Westwal, het huidig parkeerverbod op het oostelijk deel van parkeerterrein Markthof, niet meer noodzakelijk is;</text:p>
              </text:list-item>
              <text:list-item text:style-override="id1-3-2-1-1-5-5">
                <text:number>-</text:number>
                <text:p text:style-name="al">hierdoor het huidig parkeerverbod op het oostelijk deel van parkeerterrein Markthof ingetrokken moet worden;</text:p>
              </text:list-item>
              <text:list-item text:style-override="id1-3-2-1-1-5-6">
                <text:number>-</text:number>
                <text:p text:style-name="al">de Westwal gelegen is binnen de bebouwde kom van de kern Leerdam;</text:p>
              </text:list-item>
              <text:list-item text:style-override="id1-3-2-1-1-5-7">
                <text:number>-</text:number>
                <text:p text:style-name="al">de Westwal gelegen is binnen een 30 km/zone;</text:p>
              </text:list-item>
              <text:list-item text:style-override="id1-3-2-1-1-5-8">
                <text:number>-</text:number>
                <text:p text:style-name="al">de Westwal en aansluitende wegen wegvakken zijn als bedoeld in artikel 18 lid 1 onder d van de Wegenverkeerswet 1994 (WVW 1994);</text:p>
              </text:list-item>
              <text:list-item text:style-override="id1-3-2-1-1-5-9">
                <text:number>-</text:number>
                <text:p text:style-name="al">gelet op dit artikel, het college van Burgemeester en Wethouders van Leerdam bevoegd is tot het nemen van verkeersbesluiten voor de genoemde wegen/wegvakken;</text:p>
              </text:list-item>
              <text:list-item text:style-override="id1-3-2-1-1-5-10">
                <text:number>-</text:number>
                <text:p text:style-name="al">uit overleg met bewoners, winkeliers, marktkooplieden en hulpdiensten is besloten dat de weekmarkt verplaatst gaat worden van het Markthof naar de Westwal, gedeelte tussen Oranjeplein en Kerkstraat;</text:p>
              </text:list-item>
              <text:list-item text:style-override="id1-3-2-1-1-5-11">
                <text:number>-</text:number>
                <text:p text:style-name="al">om de verblijfskwaliteit en de verkeersveiligheid ten tijde van de markt te bevorderen, het noodzakelijk is om het gedeelte Westwal, gelegen tussen Oranjeplein en Kerkstraat, fysiek af te sluiten voor doorgaand verkeer middels afzethekken met verkeersbord C1 van de Bijlage 1 van het RVV 1990; </text:p>
              </text:list-item>
              <text:list-item text:style-override="id1-3-2-1-1-5-12">
                <text:number>-</text:number>
                <text:p text:style-name="al">in verband met het waarborgen van de bereikbaarheid, het wenselijk is om het verkeer ten tijde van de weekmarkt het centrum uit te sturen via Oranjeplein, Kerkstraat en Zuid-Hollandweg;</text:p>
              </text:list-item>
              <text:list-item text:style-override="id1-3-2-1-1-5-13">
                <text:number>-</text:number>
                <text:p text:style-name="al">in verband met het waarborgen van de bereikbaarheid, het noodzakelijk is afspraken te maken met lokale winkeliers en ondernemers over bevoorradend verkeer. Ten tijde van de weekmarkt mag bevoorradend verkeer geen hinder opleveren ten aanzien van bereikbaarheid;</text:p>
              </text:list-item>
              <text:list-item text:style-override="id1-3-2-1-1-5-14">
                <text:number>-</text:number>
                <text:p text:style-name="al">in verband met het opbouwen van de weekmarkt, het noodzakelijk is een tijdsduurbeperking in te stellen op de zuidelijke parkeervakken gelegen in de Westwal;</text:p>
              </text:list-item>
              <text:list-item text:style-override="id1-3-2-1-1-5-15">
                <text:number>-</text:number>
                <text:p text:style-name="al">gelet op artikel 24 lid 1 onder d nummer 3 van het Reglement Verkeersregels en Verkeerstekens 1990 (RVV 1990) het instellen van een tijdsduurbeperking op de zuidelijke parkeervakken gelegen in de Westwal mogelijk is;</text:p>
              </text:list-item>
              <text:list-item text:style-override="id1-3-2-1-1-5-16">
                <text:number>-</text:number>
                <text:p text:style-name="al">de tijdsduurbeperking op de zuidelijke parkeervakken gelegen in de Westwal, enkel een meerwaarde heeft ten tijde van het opbouwen van de weekmarkt;</text:p>
              </text:list-item>
              <text:list-item text:style-override="id1-3-2-1-1-5-17">
                <text:number>-</text:number>
                <text:p text:style-name="al">hierdoor de tijdsduurbeperking op de parkeervakken gelegen in de Westwal, van kracht te verklaren op woensdag vanaf 20:00 uur tot en met donderdag 09:00 uur;</text:p>
              </text:list-item>
              <text:list-item text:style-override="id1-3-2-1-1-5-18">
                <text:number>-</text:number>
                <text:p text:style-name="al">de tijdsduurbeperking op de zuidelijke parkeervakken gelegen in de Westwal ten tijde van de weekmarkt, kan worden aangeduid door middel van het plaatsen van verkeersbord E4 van de Bijlage 1 van het RVV-1990 in combinatie met een onderbord welke de tijdsduurbeperking weergeeft;</text:p>
              </text:list-item>
              <text:list-item text:style-override="id1-3-2-1-1-5-19">
                <text:number>-</text:number>
                <text:p text:style-name="al">gelet op artikel 12 van het Besluit Administratieve Bepalingen inzake het Wegverkeer (BABW) voor het plaatsen van deze verkeersborden een verkeersbesluit vereist is;</text:p>
              </text:list-item>
              <text:list-item text:style-override="id1-3-2-1-1-5-20">
                <text:number>-</text:number>
                <text:p text:style-name="al">gelet op artikel 2 van de Wegenverkeerswet 1994 het nemen van dit besluit strekt tot het verzekeren van de veiligheid op de weg en het in stand houden van de weg en het waarborgen van de bruikbaarheid daarvan;</text:p>
              </text:list-item>
              <text:list-item text:style-override="id1-3-2-1-1-5-21">
                <text:number>-</text:number>
                <text:p text:style-name="al">gelet op artikel 2 van de Wegenverkeerswet 1994 bij het nemen van dit besluit de vrijheid van het verkeer niet in het geding komt, aangezien het gedeelte van de wegen bereikbaar blijft voor hulpdiensten;</text:p>
              </text:list-item>
              <text:list-item text:style-override="id1-3-2-1-1-5-22">
                <text:number>-</text:number>
                <text:p text:style-name="al">op grond van artikel 24 van het Besluit Administratieve Bepalingen inzake het Wegverkeer (BABW) overleg is gevoerd met brandweer met politie;</text:p>
              </text:list-item>
              <text:list-item text:style-override="id1-3-2-1-1-5-23">
                <text:number>-</text:number>
                <text:p text:style-name="al">de brandweer en politie een positief advies heeft afgegeven voor het nemen van dit besluit;</text:p>
              </text:list-item>
            </text:list>
            <text:p text:style-name="tussenkopvet">
            <text:span text:style-name="nadrukvet">belang van het verkeersbesluit:</text:span>
          </text:p>
            <text:p text:style-name="considerans.al">De volgende van de in artikel 2, eerste en tweede lid, van de in de WVW genoemde belangen liggen aan dit verkeersbesluit ten grondslag:</text:p>
            <text:list text:style-name="id1-3-2-1-1-8">
              <text:list-item text:style-override="id1-3-2-1-1-8-1">
                <text:number>-</text:number>
                <text:p text:style-name="al">het verzekeren van de veiligheid op de weg;</text:p>
              </text:list-item>
              <text:list-item text:style-override="id1-3-2-1-1-8-2">
                <text:number>-</text:number>
                <text:p text:style-name="al">het in stand houden van de weg en het waarborgen van de bruikbaarheid daarvan;</text:p>
              </text:list-item>
              <text:list-item text:style-override="id1-3-2-1-1-8-3">
                <text:number>-</text:number>
                <text:p text:style-name="al">het voorkomen of beperken van door het verkeer veroorzaakte overlast, hinder of schade alsmede de gevolgen voor het milieu, bedoeld in de Wet milieubeheer. </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het intrekken van het verkeersbesluit van 21 februari 2012 'Afsluiting gedeelte parkeerterrein Markthof ten tijde van de wekelijkse markt'.</text:p>
              </text:list-item>
            </text:list>
            <text:list text:style-name="id1-3-2-1-2-3">
              <text:list-item text:style-override="id1-3-2-1-2-3-1">
                <text:number>2.</text:number>
                <text:p text:style-name="al">Ter uitvoering van het hierboven gestelde, over te gaan tot verwijdering van het parkeerverbod, bebording E1 conform bijlage 1 van het RVV 1990 op het Markthof.</text:p>
              </text:list-item>
            </text:list>
            <text:list text:style-name="id1-3-2-1-2-4">
              <text:list-item text:style-override="id1-3-2-1-2-4-1">
                <text:number>3.</text:number>
                <text:p text:style-name="al">Tot het vaststellen van het verkeersbesluit 'Verplaatsing Weekmarkt'.</text:p>
              </text:list-item>
            </text:list>
            <text:list text:style-name="id1-3-2-1-2-5">
              <text:list-item text:style-override="id1-3-2-1-2-5-1">
                <text:number>4.</text:number>
                <text:p text:style-name="al">Ter uitvoering van het hierboven gestelde, over te gaan tot het instellen van een tijdsduurbeperking op de zuidelijk gelegen parkeervakken in de Westwal.</text:p>
              </text:list-item>
            </text:list>
            <text:list text:style-name="id1-3-2-1-2-6">
              <text:list-item text:style-override="id1-3-2-1-2-6-1">
                <text:number>5.</text:number>
                <text:p text:style-name="al">Ter ondersteuning van het hierboven gestelde, over te gaan tot plaatsing van bebording E4 conform bijlage 1 van het RVV 1990 uitgevoerd met een onderbord met tijdsduurbeperking van woensdag 20:00 uur tot en met donderdag 09:00 uur.</text:p>
                <text:p text:style-name="al"/>
              </text:list-item>
            </text:list>
            <text:p text:style-name="al">Aldus besloten in de vergadering van dinsdag 10 juni 2014.</text:p>
            <text:p text:style-name="al"/>
            <text:p text:style-name="al">
            <text:span text:style-name="nadrukvet">bezwaar:</text:span>
          </text:p>
            <text:p text:style-name="al">Tegen dit besluit kan een belanghebbende binnen zes weken na datum van bekendmaking een bezwaarschrift indienen bij het college van burgemeester en wethouders. Deze reactie dient te worden gericht aan het college van B&amp;W van Leerdam, postbus 15, 4140 AA Leerdam. De bepalingen over de Uniforme Openbare Voorbereidingsprocedure, afdeling 3.4 van de Algemene wet bestuursrecht zijn van toepass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5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5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5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ing weekmarkt'</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250</meta:user-defined>
    <meta:user-defined meta:name="OVERHEIDop.StcrtID/DC.identifier">stcrt-2016-69250</meta:user-defined>
    <meta:user-defined meta:name="DCTERMS.alternative">Gemeente Leerdam - Verkeersbesluit verplaatsing weekmarkt - Westwal Leerdam</meta:user-defined>
    <meta:user-defined meta:name="OVERHEID.Organisatietype/OVERHEID.organisationType">gemeente</meta:user-defined>
    <meta:user-defined meta:name="OVERHEID.Gemeente/OVERHEID.authority">Leerdam</meta:user-defined>
    <meta:user-defined meta:name="OVERHEID.Gemeente/DC.creator">Leerdam</meta:user-defined>
    <meta:user-defined meta:name="OVERHEID.TaxonomieBeleidsagenda/OVERHEID.category">Verkeer | Organisatie en beleid</meta:user-defined>
    <meta:user-defined meta:name="OVERHEID.Provincie/DC.spatial">Zuid-Hol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amp;W/14-01191</meta:user-defined>
    <meta:user-defined meta:name="DCTERMS.abstract">Het college van B&amp;W van de gemeente Leerdam heeft besloten het parkeerverbod op het parkeerterrein Markthof in te trekken. Besloten is om de weekmarkt te verplaatsen van het Markthof naar de Westwal, gedeelte tussen Oranjeplein en Kerkstraat.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