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af 15 december 2016 op het gemeentehuis ter inzage:</text:p>
            <text:p text:style-name="common-al">-Schalkwijk, Overeind 8, bouwen werktuigenberging, varkensstal en uitlopen voor varkens en omschakelen naar gesloten biologische varkenshouderij, <text:span text:style-name="nadrukvet">UV1618</text:span><text:span text:style-name="nadrukvet">2</text:span></text:p>
            <text:p text:style-name="tussenkopcur">
            <text:span text:style-name="nadrukvet">Inzien ontwerpbesluit</text:span>
          </text:p>
            <text:p text:style-name="common-al">Om dit ontwerpbesluit te kunnen inzien, maakt u via (030) 639 26 11 of via <text:span text:style-name="nadrukondlijn">www.</text:span>houten.nl/afspraak (kies bij product ‘Inzien/informatie documenten’) een afspraak.</text:p>
            <text:p text:style-name="tussenkopcur">
            <text:span text:style-name="nadrukvet">Z</text:span>
            <text:span text:style-name="nadrukvet">ienswijze</text:span>
            <text:span text:style-name="nadrukvet">n</text:span>
          </text:p>
            <text:p text:style-name="common-al">Als u het niet eens bent met dit ontwerpbesluit kunt u daarop tot en met 25 januari 2017 schriftelijk zienswijzen indienen bij ons college. Als u mondeling zienswijzen wilt indienen, moet u ons voor 18 januari 2017 vragen om een hoorzitting te organiseren. Van die hoorzitting, waarbij alle betrokkenen worden uitgenodigd, maken wij een verslag met daarin uw zienswijzen.</text:p>
            <text:p text:style-name="last-al">Schriftelijke zienswijzen moeten ten mins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nummer 0136763 (het nummer van dit ontwerpbesluit)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24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24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24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5</meta:user-defined>
    <meta:user-defined meta:name="OVERHEIDop.publicationIssue">69248</meta:user-defined>
    <meta:user-defined meta:name="OVERHEIDop.StcrtID/DC.identifier">stcrt-2016-69248</meta:user-defined>
    <meta:user-defined meta:name="OVERHEID.TaxonomieBeleidsagenda/OVERHEID.category">Ruimte en infrastructuur | Organisatie en beleid</meta:user-defined>
    <meta:user-defined meta:name="OVERHEIDop.referentienummer">UV16182</meta:user-defined>
    <meta:user-defined meta:name="DCTERMS.abstract">het bouwen van werktuigberging, varkensstal en uitlopen voor varkens en omschakelen naar gesloten biologische varkenshouderij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8JA 8</meta:user-defined>
    <meta:user-defined meta:name="OVERHEIDop.woonplaats">Schalkwijk</meta:user-defined>
    <meta:user-defined meta:name="OVERHEIDop.straatnaam">Over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82|exb-2016-42535</meta:user-defined>
    <meta:user-defined meta:name="OVERHEID.EPSG28992/DC.spatial">142059 444616</meta:user-defined>
    <meta:user-defined meta:name="OVERHEIDop.versieInformatie"/>
  </office:meta>
</office:document-meta>
</file>