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AIJZ (GR AIJZ) tweede wijziging (college reg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 Zaanstad, de gemeente Velsen, de gemeente Beverwijk en de gemeente Heemskerk,</text:p>
            <text:p text:style-name="al">Gelet op artikel 1 van de Wet gemeenschappelijke regelingen;</text:p>
            <text:p text:style-name="al"/>
            <text:p text:style-name="al">BESLUITEN:</text:p>
            <text:p text:style-name="al">Tot het treffen van de navolgende gemeenschappelijke regeling tot de instelling van een openbaar lichaam met rechtspersoonlijkheid dat de gemeenschappelijke belangen van de colleges behartigt met betrekking tot het beheer van de aandelen van de NV HVC</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berustende besluiten wordt verstaan onder:</text:p>
            <text:list text:style-name="id1-3-2-2-2-3">
              <text:list-item text:style-override="id1-3-2-2-2-3-1">
                <text:number>a.</text:number>
                <text:p text:style-name="al">het samenwerkingsgebied: het gezamenlijke grondgebied van de aan deze regeling deelnemende colleges van de gemeenten Zaanstad, Velsen, Heemskerk en Beverwijk;</text:p>
              </text:list-item>
              <text:list-item text:style-override="id1-3-2-2-2-3-2">
                <text:number>b.</text:number>
                <text:p text:style-name="al">het openbaar lichaam: het openbaar lichaam als bedoeld in artikel 2 van de regeling;</text:p>
              </text:list-item>
              <text:list-item text:style-override="id1-3-2-2-2-3-3">
                <text:number>c.</text:number>
                <text:p text:style-name="al">deelnemers: de aan deze gemeenschappelijke regeling deelnemende colleges van de gemeenten Zaanstad, Velsen, Heemskerk en Beverwijk.;</text:p>
              </text:list-item>
              <text:list-item text:style-override="id1-3-2-2-2-3-4">
                <text:number>d.</text:number>
                <text:p text:style-name="al">gedeputeerde staten: het college van gedeputeerde staten van Noord-Holland;</text:p>
              </text:list-item>
              <text:list-item text:style-override="id1-3-2-2-2-3-5">
                <text:number>e.</text:number>
                <text:p text:style-name="al">de wet: de Wet gemeenschappelijke regelingen;</text:p>
              </text:list-item>
              <text:list-item text:style-override="id1-3-2-2-2-3-6">
                <text:number>f.</text:number>
                <text:p text:style-name="al">verwerkingsinrichtingen: inrichtingen voor ontvangst, casu quo overslag, alsmede voor be- en verwerking van afvalstoffen; laatstbedoelde inrichtingen (te weten ten behoeve van be- en verwerking) voor zover deze in overeenstemming zijn met het Provinciaal Afvalstoffenplan, dan wel met het Provinciaal Milieubeleidsplan;</text:p>
              </text:list-item>
              <text:list-item text:style-override="id1-3-2-2-2-3-7">
                <text:number>g.</text:number>
                <text:p text:style-name="al">afvalstoffen: de afvalstoffen die vallen onder de werking van de Wet milieubeheer en die door of vanwege de colleges binnen hun samenwerkingsgebied worden ingezameld, dan wel aan dezen zijn afgegeven;</text:p>
              </text:list-item>
              <text:list-item text:style-override="id1-3-2-2-2-3-8">
                <text:number>h.</text:number>
                <text:p text:style-name="al">regeling: deze gemeenschappelijke regeling.</text:p>
              </text:list-item>
              <text:list-item text:style-override="id1-3-2-2-2-3-9">
                <text:number>i.</text:number>
                <text:p text:style-name="al">colleges: de colleges van de gemeenten Zaanstad, Velsen, Beverwijk en Heemskerk”.</text:p>
                <text:p text:style-name="al"/>
              </text:list-item>
            </text:list>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1">
                <text:number>1.</text:number>
                <text:p text:style-name="al">Er is een openbaar lichaam, genaamd ‘Afvalschap IJmond-Zaanstreek’.</text:p>
              </text:list-item>
              <text:list-item text:style-override="id1-3-2-2-3-2-2">
                <text:number>2.</text:number>
                <text:p text:style-name="al">Het openbaar lichaam is rechtspersoon; het is gevestigd te Zaanstad.</text:p>
              </text:list-item>
              <text:list-item text:style-override="id1-3-2-2-3-2-3">
                <text:number>3.</text:number>
                <text:p text:style-name="al">Het gebied waarvoor deze regeling geldt, omvat het samenwerkingsgebied van de deelnemers.</text:p>
                <text:p text:style-name="al"/>
              </text:list-item>
            </text:list>
          </text:section>
          <text:section text:name="artikel_id1-3-2-2-4" text:style-name="artikel">
            <text:p text:style-name="artikel_kop_titel"><text:span text:style-name="artikel_kop_label">Artikel</text:span> <text:span text:style-name="artikel_kop_nr">3</text:span> Inrichting samenstelling en werkwijze van bestuur</text:p>
            <text:p text:style-name="al">Het bestuur van het afvalschap bestaat uit:</text:p>
            <text:list text:style-name="id1-3-2-2-4-3">
              <text:list-item text:style-override="id1-3-2-2-4-3-1">
                <text:number>a.</text:number>
                <text:p text:style-name="al">het algemeen bestuur;</text:p>
              </text:list-item>
              <text:list-item text:style-override="id1-3-2-2-4-3-2">
                <text:number>b.</text:number>
                <text:p text:style-name="al">het dagelijks bestuur;</text:p>
              </text:list-item>
              <text:list-item text:style-override="id1-3-2-2-4-3-3">
                <text:number>c.</text:number>
                <text:p text:style-name="al">de voorzitter.</text:p>
                <text:p text:style-name="al"/>
              </text:list-item>
            </text:list>
          </text:section>
          <text:section text:name="artikel_id1-3-2-2-5" text:style-name="artikel">
            <text:p text:style-name="artikel_kop_titel"><text:span text:style-name="artikel_kop_label">Artikel</text:span> <text:span text:style-name="artikel_kop_nr">4</text:span> Algemeen bestuur</text:p>
            <text:list text:style-name="id1-3-2-2-5-2">
              <text:list-item text:style-override="id1-3-2-2-5-2-1">
                <text:number>1.</text:number>
                <text:p text:style-name="al">Het algemeen bestuur bestaat uit acht leden. Elk college wijst twee leden aan van het algemeen bestuur; deze leden wordt aangewezen uit de leden van het college. De colleges kunnen voor ieder lid tevens een plaatsvervangend lid, voor de colleges uit hun midden, aanwijzen, dat het lid bij verhindering of ontstentenis vervangt, Hetgeen in deze regeling is bepaald ten aanzien van een lid van het algemeen bestuur is van overeenkomstige toepassing op het plaatsvervangende lid.</text:p>
                <text:p text:style-name="al"/>
              </text:list-item>
            </text:list>
          </text:section>
          <text:section text:name="artikel_id1-3-2-2-6" text:style-name="artikel">
            <text:p text:style-name="artikel_kop_titel"><text:span text:style-name="artikel_kop_label">Artikel</text:span> <text:span text:style-name="artikel_kop_nr">5</text:span> Dagelijks bestuur</text:p>
            <text:list text:style-name="id1-3-2-2-6-2">
              <text:list-item text:style-override="id1-3-2-2-6-2-1">
                <text:number>1.</text:number>
                <text:p text:style-name="al">Het dagelijks bestuur bestaat uit de voorzitter en drie leden van het algemeen bestuur, waarbij de leden door en uit het algemeen bestuur worden aangewezen.</text:p>
              </text:list-item>
              <text:list-item text:style-override="id1-3-2-2-6-2-2">
                <text:number>2.</text:number>
                <text:p text:style-name="al">Bij het aanwijzen van de leden van het dagelijks bestuur, draagt het algemeen bestuur er zorg voor dat iedere college in het dagelijks bestuur is vertegenwoordigd. Het in deze regeling ten aanzien van leden van het dagelijks bestuur bepaalde is van overeenkomstige toepassing op de plaatsvervangers.</text:p>
                <text:p text:style-name="al"/>
              </text:list-item>
            </text:list>
          </text:section>
          <text:section text:name="artikel_id1-3-2-2-7" text:style-name="artikel">
            <text:p text:style-name="artikel_kop_titel"><text:span text:style-name="artikel_kop_label">Artikel</text:span> <text:span text:style-name="artikel_kop_nr">6</text:span> Voorzitter</text:p>
            <text:list text:style-name="id1-3-2-2-7-2">
              <text:list-item text:style-override="id1-3-2-2-7-2-1">
                <text:number>1.</text:number>
                <text:p text:style-name="al">Het algemeen bestuur wijst een van de leden die door het college van Zaanstad is aangewezen aan als voorzitter. Het algemeen bestuur regelt de vervanging van de voorzitter.</text:p>
              </text:list-item>
              <text:list-item text:style-override="id1-3-2-2-7-2-2">
                <text:number>2.</text:number>
                <text:p text:style-name="al">De voorzitter is belast met de leiding van de vergaderingen van het algemeen bestuur en van het dagelijks bestuur.</text:p>
              </text:list-item>
              <text:list-item text:style-override="id1-3-2-2-7-2-3">
                <text:number>3.</text:number>
                <text:p text:style-name="al">De voorzitter is belast met de uitvoering van de besluiten van het dagelijks bestuur</text:p>
              </text:list-item>
              <text:list-item text:style-override="id1-3-2-2-7-2-4">
                <text:number>4.</text:number>
                <text:p text:style-name="al">De voorzitter tekent de stukken die van het algemeen bestuur of het dagelijks bestuur uitgaan.</text:p>
              </text:list-item>
              <text:list-item text:style-override="id1-3-2-2-7-2-5">
                <text:number>5.</text:number>
                <text:p text:style-name="al">De voorzitter vertegenwoordigt het Afvalschap in en buiten rechte. De vertegenwoordiging kan hij opdragen aan een door hem aan te wijzen gevolmachtigde.</text:p>
                <text:p text:style-name="al"/>
              </text:list-item>
            </text:list>
          </text:section>
          <text:section text:name="artikel_id1-3-2-2-8" text:style-name="artikel">
            <text:p text:style-name="artikel_kop_titel"><text:span text:style-name="artikel_kop_label">Artikel</text:span> <text:span text:style-name="artikel_kop_nr">7</text:span> Zittingsperiode en beëindiging lidmaatschap</text:p>
            <text:list text:style-name="id1-3-2-2-8-2">
              <text:list-item text:style-override="id1-3-2-2-8-2-1">
                <text:number>1.</text:number>
                <text:p text:style-name="al">De leden van het algemeen en dagelijks bestuur evenals de voorzitter worden aangewezen voor een periode gelijk aan de benoemingsperiode van het college dat hen heeft aangewezen.</text:p>
              </text:list-item>
              <text:list-item text:style-override="id1-3-2-2-8-2-2">
                <text:number>2.</text:number>
                <text:p text:style-name="al">De colleges beslissen aan het begin van elke zittingsperiode van het college, uiterlijk in de vergadering volgend op die waarin de benoeming van wethouders plaatsvindt, over de aanwijzing.</text:p>
              </text:list-item>
              <text:list-item text:style-override="id1-3-2-2-8-2-3">
                <text:number>3.</text:number>
                <text:p text:style-name="al">De leden van het algemeen en dagelijks bestuur treden af op de dag waarop de benoemingsperiode van het college dat het lid heeft aangewezen, eindigt.</text:p>
              </text:list-item>
              <text:list-item text:style-override="id1-3-2-2-8-2-4">
                <text:number>4.</text:number>
                <text:p text:style-name="al">Het lidmaatschap van de leden die door de colleges van de gemeenten zijn aangewezen, eindigt tevens bij tussentijdse beëindiging van het wethouderschap of het burgemeesterschap.</text:p>
              </text:list-item>
              <text:list-item text:style-override="id1-3-2-2-8-2-5">
                <text:number>5.</text:number>
                <text:p text:style-name="al">Een persoon waarvan het lidmaatschap als gevolg van het derde of vierde lid is geëindigd, kan opnieuw worden aangewezen.</text:p>
              </text:list-item>
              <text:list-item text:style-override="id1-3-2-2-8-2-6">
                <text:number>6.</text:number>
                <text:p text:style-name="al">Het aanwijzen ter vervulling van plaatsen die door ontslag, overlijden of om andere reden openvallen, vindt plaats binnen één maand na dat openvallen.</text:p>
              </text:list-item>
              <text:list-item text:style-override="id1-3-2-2-8-2-7">
                <text:number>7.</text:number>
                <text:p text:style-name="al">Het lid dat ter vervulling van een buiten de gewone tijd van aftreden opengevallen plaats tot lid van het algemeen en dagelijks bestuur is aangewezen, treedt af op het tijdstip waarop degene in wiens plaats hij is benoemd, zou hebben moeten aftreden.</text:p>
              </text:list-item>
              <text:list-item text:style-override="id1-3-2-2-8-2-8">
                <text:number>8.</text:number>
                <text:p text:style-name="al">De leden van het algemeen en dagelijks bestuur kunnen te allen tijde ontslag nemen. Van dit ontslag stellen zij de voorzitter en het college dat hen heeft aangewezen op de hoogte. Het ontslag is onherroepelijk. De leden van het algemeen en dagelijks bestuur die ontslag hebben genomen, behouden hun lidmaatschap, totdat onherroepelijk in hun opvolging is voorzien.</text:p>
                <text:p text:style-name="al"/>
              </text:list-item>
            </text:list>
          </text:section>
          <text:section text:name="artikel_id1-3-2-2-9" text:style-name="artikel">
            <text:p text:style-name="artikel_kop_titel"><text:span text:style-name="artikel_kop_label">Artikel</text:span> <text:span text:style-name="artikel_kop_nr">8</text:span> Orde</text:p>
            <text:list text:style-name="id1-3-2-2-9-2">
              <text:list-item text:style-override="id1-3-2-2-9-2-1">
                <text:number>1.</text:number>
                <text:p text:style-name="al">Het algemeen bestuur vergadert ten minste twee maal per jaar en voorts zo dikwijls de voorzitter dit nodig oordeelt, of wanneer tenminste één van de leden dit schriftelijk aan de voorzitter verzoekt, onder opgave van de te behandelen onderwerpen.</text:p>
              </text:list-item>
              <text:list-item text:style-override="id1-3-2-2-9-2-2">
                <text:number>2.</text:number>
                <text:p text:style-name="al">De vergaderingen van het algemeen bestuur zijn openbaar.</text:p>
              </text:list-item>
              <text:list-item text:style-override="id1-3-2-2-9-2-3">
                <text:number>3.</text:number>
                <text:p text:style-name="al">Bij een vergadering van het algemeen bestuur worden de deuren gesloten, wanneer tenminste één lid daarom verzoekt, of de voorzitter het nodig oordeelt. Het algemeen bestuur beslist vervolgens of met gesloten deuren zal worden vergaderd.</text:p>
              </text:list-item>
              <text:list-item text:style-override="id1-3-2-2-9-2-4">
                <text:number>4.</text:number>
                <text:p text:style-name="al">In een besloten vergadering van het algemeen bestuur kan niet worden beraadslaagd noch een besluit worden genomen betreffende:</text:p>
                <text:list text:style-name="id1-3-2-2-9-2-4-3">
                  <text:list-item text:style-override="id1-3-2-2-9-2-4-3-1">
                    <text:number>a.</text:number>
                    <text:p text:style-name="al">de vaststelling van de begroting en de rekening;</text:p>
                  </text:list-item>
                  <text:list-item text:style-override="id1-3-2-2-9-2-4-3-2">
                    <text:number>b.</text:number>
                    <text:p text:style-name="al">het toetreden tot en het uittreden uit de regeling door colleges;</text:p>
                  </text:list-item>
                  <text:list-item text:style-override="id1-3-2-2-9-2-4-3-3">
                    <text:number>c.</text:number>
                    <text:p text:style-name="al">het treffen van een gemeenschappelijke regeling door het samenwerkingsverband, het wijzigen, het opheffen van een dergelijke regeling, alsmede het toetreden en het uittreden uit een dergelijke regeling.</text:p>
                  </text:list-item>
                </text:list>
              </text:list-item>
              <text:list-item text:style-override="id1-3-2-2-9-2-5">
                <text:number>5.</text:number>
                <text:p text:style-name="al">Het dagelijks bestuur vergadert zo dikwijls als de voorzitter dit nodig oordeelt of wanneer een lid hem dit schriftelijk verzoekt onder opgave van de te behandelen onderwerpen. Indien een vergadering is gevraagd wordt zij binnen twee weken gehouden.</text:p>
              </text:list-item>
              <text:list-item text:style-override="id1-3-2-2-9-2-6">
                <text:number>6.</text:number>
                <text:p text:style-name="al">De vergaderingen van het dagelijks bestuur zijn niet openbaar.</text:p>
              </text:list-item>
              <text:list-item text:style-override="id1-3-2-2-9-2-7">
                <text:number>7.</text:number>
                <text:p text:style-name="al">Het algemeen bestuur en dagelijks bestuur kunnen voor hun vergaderingen een reglement van orde vaststellen.</text:p>
                <text:p text:style-name="al"/>
              </text:list-item>
            </text:list>
          </text:section>
          <text:section text:name="artikel_id1-3-2-2-10" text:style-name="artikel">
            <text:p text:style-name="artikel_kop_titel"><text:span text:style-name="artikel_kop_label">Artikel</text:span> <text:span text:style-name="artikel_kop_nr">9</text:span> Stemrecht en besluitvorming</text:p>
            <text:list text:style-name="id1-3-2-2-10-2">
              <text:list-item text:style-override="id1-3-2-2-10-2-1">
                <text:number>1.</text:number>
                <text:p text:style-name="al">Het stemrecht is als volgt verdeeld:</text:p>
                <text:list text:style-name="id1-3-2-2-10-2-1-3">
                  <text:list-item text:style-override="id1-3-2-2-10-2-1-3-1">
                    <text:number>a.</text:number>
                    <text:p text:style-name="al">Een lid van het algemeen of dagelijks bestuur dat is aangewezen door de gemeente Zaanstad heeft vier stemmen.</text:p>
                  </text:list-item>
                  <text:list-item text:style-override="id1-3-2-2-10-2-1-3-2">
                    <text:number>b.</text:number>
                    <text:p text:style-name="al">Een lid van het algemeen of dagelijks bestuur dat is aangewezen door de gemeente Velsen heeft twee stemmen.</text:p>
                  </text:list-item>
                  <text:list-item text:style-override="id1-3-2-2-10-2-1-3-3">
                    <text:number>c.</text:number>
                    <text:p text:style-name="al">Een lid van het algemeen of dagelijks bestuur dat is aangewezen door de gemeente Beverwijk heeft één stem.</text:p>
                  </text:list-item>
                  <text:list-item text:style-override="id1-3-2-2-10-2-1-3-4">
                    <text:number>d.</text:number>
                    <text:p text:style-name="al">Een lid van het algemeen of dagelijks bestuur dat is aangewezen door de gemeente Heemskerk heeft één stem.</text:p>
                  </text:list-item>
                </text:list>
              </text:list-item>
            </text:list>
            <text:list text:style-name="id1-3-2-2-10-3">
              <text:list-item text:style-override="id1-3-2-2-10-3-1">
                <text:number>2.</text:number>
                <text:p text:style-name="al">In de vergaderingen van het algemeen en dagelijks bestuur kan slechts worden besloten indien meer dan de helft van de zitting hebbende leden vertegenwoordigd zijn.</text:p>
              </text:list-item>
              <text:list-item text:style-override="id1-3-2-2-10-3-2">
                <text:number>3.</text:number>
                <text:p text:style-name="al">Besluiten worden genomen bij meerderheid van stemmen van de aanwezige en gemachtigde leden</text:p>
              </text:list-item>
              <text:list-item text:style-override="id1-3-2-2-10-3-3">
                <text:number>4.</text:number>
                <text:p text:style-name="al">Een stemming is alleen geldig, indien meer dan de helft van het aantal leden dat zitting heeft en zich niet van deelneming aan de stemming moet onthouden, daaraan heeft deelgenomen.</text:p>
              </text:list-item>
              <text:list-item text:style-override="id1-3-2-2-10-3-4">
                <text:number>5.</text:number>
                <text:p text:style-name="al">Voor het tot stand komen van een beslissing bij stemming wordt volstrekte meerderheid vereist van hen die een stem hebben uitgebracht, voor zover de regeling niet anders regelt.</text:p>
              </text:list-item>
              <text:list-item text:style-override="id1-3-2-2-10-3-5">
                <text:number>6.</text:number>
                <text:p text:style-name="al">Bij staking van stemmen wordt een beslissing uitgesteld tot een volgende vergadering.</text:p>
              </text:list-item>
              <text:list-item text:style-override="id1-3-2-2-10-3-6">
                <text:number>7.</text:number>
                <text:p text:style-name="al">Indien de stemmen staken in een ingevolge het vierde lid opnieuw belegde vergadering, is het voorstel niet aangenomen.</text:p>
                <text:p text:style-name="al"/>
              </text:list-item>
            </text:list>
          </text:section>
          <text:section text:name="artikel_id1-3-2-2-11" text:style-name="artikel">
            <text:p text:style-name="artikel_kop_titel"><text:span text:style-name="artikel_kop_label">Artikel</text:span> <text:span text:style-name="artikel_kop_nr">9A</text:span> Inlichtingen</text:p>
            <text:list text:style-name="id1-3-2-2-11-2">
              <text:list-item text:style-override="id1-3-2-2-11-2-1">
                <text:number>1.</text:number>
                <text:p text:style-name="al">Het algemeen bestuur geeft aan de raden en de colleges van de deelnemende gemeenten ongevraagd alle inlichtingen die nodig zijn voor een juiste beoordeling van het door het algemeen bestuur gevoerde en te voeren beleid.</text:p>
              </text:list-item>
              <text:list-item text:style-override="id1-3-2-2-11-2-2">
                <text:number>2.</text:number>
                <text:p text:style-name="al">Het algemeen bestuur verstrekt aan de raden en de colleges van de deelnemende gemeenten alle inlichtingen die door één of meer leden van die raden of colleges worden verlangd.</text:p>
              </text:list-item>
              <text:list-item text:style-override="id1-3-2-2-11-2-3">
                <text:number>3.</text:number>
                <text:p text:style-name="al">Een lid van het algemeen bestuur geeft aan het college dat hem heeft aangewezen en de raad van die gemeente, op de in die gemeente gebruikelijke wijze alle inlichtingen die door het college, de raad of een of meer leden daarvan, worden verlangd.</text:p>
                <text:p text:style-name="al"/>
              </text:list-item>
            </text:list>
          </text:section>
          <text:section text:name="artikel_id1-3-2-2-12" text:style-name="artikel">
            <text:p text:style-name="artikel_kop_titel"><text:span text:style-name="artikel_kop_label">Artikel</text:span> <text:span text:style-name="artikel_kop_nr">9B</text:span> Verantwoording</text:p>
            <text:list text:style-name="id1-3-2-2-12-2">
              <text:list-item text:style-override="id1-3-2-2-12-2-1">
                <text:number>1.</text:number>
                <text:p text:style-name="al">Een lid van het algemeen bestuur kan door het college dat het lid heeft aangewezen, door de desbetreffende raad of door een of meer leden van die raad op de in die gemeente gebruikelijke wijze ter verantwoording worden geroepen voor de wijze waarop dat lid de desbetreffende gemeente in het algemeen bestuur heeft vertegenwoordigd.</text:p>
              </text:list-item>
              <text:list-item text:style-override="id1-3-2-2-12-2-2">
                <text:number>2.</text:number>
                <text:p text:style-name="al">Het college dat een lid van het algemeen bestuur heeft aangewezen, heeft de bevoegdheid het door hem aangewezen lid te ontslaan, indien dat lid het vertrouwen van het college niet meer bezit.</text:p>
              </text:list-item>
              <text:list-item text:style-override="id1-3-2-2-12-2-3">
                <text:number>3.</text:number>
                <text:p text:style-name="al">Omtrent de wijze waarop de in lid 1 en 2 van dit artikel genoemde verplichtingen dienen te worden geëffectueerd, kunnen door de afzonderlijke colleges nadere regels worden gesteld</text:p>
                <text:p text:style-name="al"/>
              </text:list-item>
            </text:list>
          </text:section>
          <text:section text:name="artikel_id1-3-2-2-13" text:style-name="artikel">
            <text:p text:style-name="artikel_kop_titel"><text:span text:style-name="artikel_kop_label">Artikel</text:span> <text:span text:style-name="artikel_kop_nr">10</text:span> Belang</text:p>
            <text:p text:style-name="al">Het Afvalschap IJmond-Zaanstreek heeft tot doel de gemeenschappelijke belangen van de colleges te behartigen met betrekking tot het beheer van de aandelen van de N.V. HVC en alles wat daartoe dienstbaar is en een doelmatig en milieuhygiënisch verantwoord beheer van afvalstoffen en het ontwikkelen van beleid en uitvoering op het terrein van preventie en hergebruik.</text:p>
            <text:p text:style-name="al"/>
          </text:section>
          <text:section text:name="artikel_id1-3-2-2-14" text:style-name="artikel">
            <text:p text:style-name="artikel_kop_titel"><text:span text:style-name="artikel_kop_label">Artikel</text:span> <text:span text:style-name="artikel_kop_nr">11</text:span> Taken en bevoegdheden</text:p>
            <text:list text:style-name="id1-3-2-2-14-2">
              <text:list-item text:style-override="id1-3-2-2-14-2-1">
                <text:number>1.</text:number>
                <text:p text:style-name="al">Ter verwezenlijking van de in artikel 10 genoemde belang komen aan het Afvalschap IJmond-Zaanstreek de volgende taken en bevoegdheden toe:</text:p>
                <text:list text:style-name="id1-3-2-2-14-2-1-3">
                  <text:list-item text:style-override="id1-3-2-2-14-2-1-3-1">
                    <text:number>a.</text:number>
                    <text:p text:style-name="al">het doen zorgdragen voor de be- en verwerking van de afvalstoffen, die op voet van het bepaalde in het derde lid van dit artikel, aan het Afvalschap IJmond-Zaanstreek worden aangeboden;</text:p>
                  </text:list-item>
                  <text:list-item text:style-override="id1-3-2-2-14-2-1-3-2">
                    <text:number>b.</text:number>
                    <text:p text:style-name="al">het verwerven, beheren en vervreemden van aandelen in het kapitaal van de N.V. HVC, het partij zijn bij overeenkomsten tussen aandeelhouders van HVC, waaronder mede begrepen het toetreden tot en partij zijn bij de ‘Ballotage Overeenkomst’ (gedateerd oktober 2002) en het garant staan voor de verplichtingen van HVC krachtens door HVC gesloten overeenkomsten van geldlening, conform het bepaalde in artikel 9 van de Ballotage Overeenkomst;</text:p>
                  </text:list-item>
                  <text:list-item text:style-override="id1-3-2-2-14-2-1-3-3">
                    <text:number>c.</text:number>
                    <text:p text:style-name="al">het deelnemen in en het financieren van, het samenwerken met, het verlenen van adviezen en andere diensten aan rechtspersonen of andere ondernemingen, zulks in het kader van de afvalstoffenverwijdering;</text:p>
                  </text:list-item>
                  <text:list-item text:style-override="id1-3-2-2-14-2-1-3-4">
                    <text:number>d.</text:number>
                    <text:p text:style-name="al">de bevordering van gemeenschappelijke standpuntbepaling van de colleges op het gebied van afvalstoffenbeheer, zoals inzameling, overslag, transport en verwerking, alsmede op het gebied van preventie en hergebruik, daaronder begrepen het daadwerkelijk initiëren en coördineren van activiteiten ter zake, één en ander met inachtneming van artikel 10.1 van de Wet milieubeheer;</text:p>
                  </text:list-item>
                  <text:list-item text:style-override="id1-3-2-2-14-2-1-3-5">
                    <text:number>e.</text:number>
                    <text:p text:style-name="al">bevorderen dat gebruik wordt gemaakt van diensten en kennis en dat uitwisseling van gegevens en uitvoering van activiteiten plaats heeft;</text:p>
                  </text:list-item>
                  <text:list-item text:style-override="id1-3-2-2-14-2-1-3-6">
                    <text:number>f.</text:number>
                    <text:p text:style-name="al">het vaststellen van een logistiek plan, op basis waarvan in ieder geval worden geregeld: de wijze van overdracht door de gemeenten van de afvalstoffen aan alsmede de wijze van transport naar de verwerkingsinrichtingen.</text:p>
                  </text:list-item>
                </text:list>
              </text:list-item>
              <text:list-item text:style-override="id1-3-2-2-14-2-2">
                <text:number>2.</text:number>
                <text:p text:style-name="al">Het algemeen bestuur van het openbaar lichaam komt bovendien, indien de bevoegde organen van de gemeenten in de toekomst daartoe een eensluidend besluit vaststellen, andere bevoegdheden toe in het kader van het afvalstoffenbeleid.</text:p>
              </text:list-item>
              <text:list-item text:style-override="id1-3-2-2-14-2-3">
                <text:number>3.</text:number>
                <text:p text:style-name="al">Elk van de colleges verbindt zich de afvalstoffen ter be- en/of verwerking aan het openbaar lichaam in eigendom over te dragen.</text:p>
              </text:list-item>
              <text:list-item text:style-override="id1-3-2-2-14-2-4">
                <text:number>4.</text:number>
                <text:p text:style-name="al">Met het rechtstreeks aanbieden van brandbaar afval en GFT aan de HVC wordt de college geacht aan zijn verplichting te hebben voldaan.</text:p>
              </text:list-item>
              <text:list-item text:style-override="id1-3-2-2-14-2-5">
                <text:number>5.</text:number>
                <text:p text:style-name="al">Naast de uitoefening van bevoegdheid op grond van het elders in deze regeling bepaalde is het dagelijks bestuur bevoegd tot aangaan en garanderen van geldleningen.</text:p>
                <text:p text:style-name="al"/>
              </text:list-item>
            </text:list>
          </text:section>
          <text:section text:name="artikel_id1-3-2-2-15" text:style-name="artikel">
            <text:p text:style-name="artikel_kop_titel"><text:span text:style-name="artikel_kop_label">Artikel</text:span> <text:span text:style-name="artikel_kop_nr">12</text:span> Strekking overdracht bevoegdheden</text:p>
            <text:p text:style-name="al">Voor zover hiervan in deze regeling niet is afgeweken, komt aan het algemeen bestuur van het Afvalschap ter uitvoering van de in artikel 11 genoemde taken de bevoegdheden toe, die aan de colleges behoren.</text:p>
            <text:p text:style-name="al"/>
          </text:section>
          <text:section text:name="artikel_id1-3-2-2-16" text:style-name="artikel">
            <text:p text:style-name="artikel_kop_titel"><text:span text:style-name="artikel_kop_label">Artikel</text:span> <text:span text:style-name="artikel_kop_nr">13</text:span> Algemeen bestuur</text:p>
            <text:p text:style-name="al">Het algemeen bestuur is belast met en bevoegd tot:</text:p>
            <text:list text:style-name="id1-3-2-2-16-3">
              <text:list-item text:style-override="id1-3-2-2-16-3-1">
                <text:number>a.</text:number>
                <text:p text:style-name="al">het doen van voorstellen aan de colleges omtrent toetreding tot, uittreding uit, wijziging van of opheffing van de regeling;</text:p>
              </text:list-item>
              <text:list-item text:style-override="id1-3-2-2-16-3-2">
                <text:number>b.</text:number>
                <text:p text:style-name="al">het instellen van commissies van advies en commissies met het oog op de behartiging van bepaalde belangen.</text:p>
              </text:list-item>
              <text:list-item text:style-override="id1-3-2-2-16-3-3">
                <text:number>c.</text:number>
                <text:p text:style-name="al">het besluiten tot oprichting van en de deelneming in stichtingen, maatschappen, vennootschappen, verenigingen, coöperaties en onderlinge waarborgmaatschappijen waarbij geldt dat hiertoe slechts wordt besloten indien dat in het bijzonder aangewezen moet worden geacht voor de behartiging van het daarmee te dienen belang. Het besluit wordt niet genomen dan nadat raden in de gelegenheid zijn gesteld hun wensen en bedenkingen ter kennis van het algemeen bestuur te brengen. Het besluit wordt genomen bij unanimiteit.</text:p>
              </text:list-item>
              <text:list-item text:style-override="id1-3-2-2-16-3-4">
                <text:number>d.</text:number>
                <text:p text:style-name="al">Overige bevoegdheden die niet aan een ander orgaan zijn opgedragen.</text:p>
                <text:p text:style-name="al"/>
              </text:list-item>
            </text:list>
          </text:section>
          <text:section text:name="artikel_id1-3-2-2-17" text:style-name="artikel">
            <text:p text:style-name="artikel_kop_titel"><text:span text:style-name="artikel_kop_label">Artikel</text:span> <text:span text:style-name="artikel_kop_nr">14</text:span> Dagelijks bestuur</text:p>
            <text:p text:style-name="al">Het dagelijks bestuur is in ieder geval bevoegd:</text:p>
            <text:list text:style-name="id1-3-2-2-17-3">
              <text:list-item text:style-override="id1-3-2-2-17-3-1">
                <text:number>a.</text:number>
                <text:p text:style-name="al">Tot het voeren van het dagelijks bestuur van het Afvalschap</text:p>
              </text:list-item>
              <text:list-item text:style-override="id1-3-2-2-17-3-2">
                <text:number>b.</text:number>
                <text:p text:style-name="al">Beslissingen van het algemeen bestuur voor te bereiden en uit te voeren</text:p>
              </text:list-item>
              <text:list-item text:style-override="id1-3-2-2-17-3-3">
                <text:number>c.</text:number>
                <text:p text:style-name="al">Regels vast te stellen over de ambtelijke organisatie van het Afvalschap;</text:p>
              </text:list-item>
              <text:list-item text:style-override="id1-3-2-2-17-3-4">
                <text:number>d.</text:number>
                <text:p text:style-name="al">Ambtenaren te benoemen en ontslaan;</text:p>
              </text:list-item>
              <text:list-item text:style-override="id1-3-2-2-17-3-5">
                <text:number>e.</text:number>
                <text:p text:style-name="al">Te besluiten tot privaatrechtelijke rechtshandelingen waarbij geldt dat het algemeen bestuur bevoegd is te besluiten tot het oprichten van en deelneming in stichtingen, maatschappen, vennootschappen, verenigingen, coöperaties, en onderlinge waarborgmaatschappijen.</text:p>
              </text:list-item>
              <text:list-item text:style-override="id1-3-2-2-17-3-6">
                <text:number>f.</text:number>
                <text:p text:style-name="al">Te besluiten namens het Afvalschap,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17-3-7">
                <text:number>g.</text:number>
                <text:p text:style-name="al">Het dagelijks bestuur consulteert het algemeen bestuur en indien nodig de colleges en raden van de deelnemende gemeenten voordat een besluit wordt genomen over het beheer, werven of verkopen van aandelen en of over de garantstelling zoals bedoeld in artikel 11 onder b van deze regeling. .</text:p>
              </text:list-item>
              <text:list-item text:style-override="id1-3-2-2-17-3-8">
                <text:number>h.</text:number>
                <text:p text:style-name="al">Tot het nemen van alle conservatoire maatregelen zowel in als buite rechte en het doen van alles wat nodig is ter voorkoming van verjaring van recht of bezit;</text:p>
                <text:p text:style-name="al"/>
              </text:list-item>
            </text:list>
          </text:section>
          <text:section text:name="artikel_id1-3-2-2-18" text:style-name="artikel">
            <text:p text:style-name="artikel_kop_titel"><text:span text:style-name="artikel_kop_label">Artikel</text:span> <text:span text:style-name="artikel_kop_nr">15</text:span> Voorzitter</text:p>
            <text:list text:style-name="id1-3-2-2-18-2">
              <text:list-item text:style-override="id1-3-2-2-18-2-1">
                <text:number>1.</text:number>
                <text:p text:style-name="al">De voorzitter is belast met de leiding van de vergaderingen van het algemeen en het dagelijks bestuur.</text:p>
              </text:list-item>
              <text:list-item text:style-override="id1-3-2-2-18-2-2">
                <text:number>2.</text:number>
                <text:p text:style-name="al">De voorzitter bepaalt de plaats, de dag en het aanvangsuur van de vergaderingen.</text:p>
              </text:list-item>
              <text:list-item text:style-override="id1-3-2-2-18-2-3">
                <text:number>3.</text:number>
                <text:p text:style-name="al">Hij tekent de stukken die van het algemeen en dagelijks bestuur uitgaan.</text:p>
              </text:list-item>
              <text:list-item text:style-override="id1-3-2-2-18-2-4">
                <text:number>4.</text:number>
                <text:p text:style-name="al">Op de voorzitter is artikel 26 van de Gemeentewet van overeenkomstige toepassing.</text:p>
              </text:list-item>
              <text:list-item text:style-override="id1-3-2-2-18-2-5">
                <text:number>5.</text:number>
                <text:p text:style-name="al">De voorzitter vertegenwoordigt het afvalschap in en buiten rechte.</text:p>
                <text:p text:style-name="al"/>
              </text:list-item>
            </text:list>
          </text:section>
          <text:section text:name="artikel_id1-3-2-2-19" text:style-name="artikel">
            <text:p text:style-name="artikel_kop_titel"><text:span text:style-name="artikel_kop_label">Artikel</text:span> <text:span text:style-name="artikel_kop_nr">16</text:span> De secretaris</text:p>
            <text:list text:style-name="id1-3-2-2-19-2">
              <text:list-item text:style-override="id1-3-2-2-19-2-1">
                <text:number>1.</text:number>
                <text:p text:style-name="al">Het openbaar lichaam heeft een secretaris.</text:p>
              </text:list-item>
              <text:list-item text:style-override="id1-3-2-2-19-2-2">
                <text:number>2.</text:number>
                <text:p text:style-name="al">De secretaris wordt door het dagelijks bestuur benoemd, geschorst en ontslagen.</text:p>
              </text:list-item>
              <text:list-item text:style-override="id1-3-2-2-19-2-3">
                <text:number>3.</text:number>
                <text:p text:style-name="al">Het dagelijks bestuur stelt voor de secretaris een instructie vast.</text:p>
              </text:list-item>
              <text:list-item text:style-override="id1-3-2-2-19-2-4">
                <text:number>4.</text:number>
                <text:p text:style-name="al">De secretaris wordt vervangen op een door het dagelijks bestuur te bepalen wijze.</text:p>
                <text:p text:style-name="al"/>
              </text:list-item>
            </text:list>
          </text:section>
          <text:section text:name="artikel_id1-3-2-2-20" text:style-name="artikel">
            <text:p text:style-name="artikel_kop_titel"><text:span text:style-name="artikel_kop_label">Artikel</text:span> <text:span text:style-name="artikel_kop_nr">17</text:span> Taken secretaris</text:p>
            <text:list text:style-name="id1-3-2-2-20-2">
              <text:list-item text:style-override="id1-3-2-2-20-2-1">
                <text:number>1.</text:number>
                <text:p text:style-name="al">De secretaris staat het algemeen en dagelijks bestuur, de voorzitter en de commissies in alles wat hen is opgedragen ter zijde.</text:p>
              </text:list-item>
              <text:list-item text:style-override="id1-3-2-2-20-2-2">
                <text:number>2.</text:number>
                <text:p text:style-name="al">Alle stukken die van het algemeen en dagelijks bestuur uitgaan, worden door de secretaris meeondertekend.</text:p>
              </text:list-item>
              <text:list-item text:style-override="id1-3-2-2-20-2-3">
                <text:number>3.</text:number>
                <text:p text:style-name="al">De secretaris is in de vergaderingen van het algemeen en dagelijks bestuur aanwezig.</text:p>
                <text:p text:style-name="al"/>
              </text:list-item>
            </text:list>
          </text:section>
          <text:section text:name="artikel_id1-3-2-2-21" text:style-name="artikel">
            <text:p text:style-name="artikel_kop_titel"><text:span text:style-name="artikel_kop_label">Artikel</text:span> <text:span text:style-name="artikel_kop_nr">18</text:span> Medewerkers</text:p>
            <text:p text:style-name="al">Vervallen</text:p>
            <text:p text:style-name="al"/>
          </text:section>
          <text:section text:name="artikel_id1-3-2-2-22" text:style-name="artikel">
            <text:p text:style-name="artikel_kop_titel"><text:span text:style-name="artikel_kop_label">Artikel</text:span> <text:span text:style-name="artikel_kop_nr">19</text:span> Financien algemeen.</text:p>
            <text:list text:style-name="id1-3-2-2-22-2">
              <text:list-item text:style-override="id1-3-2-2-22-2-1">
                <text:number>1.</text:number>
                <text:p text:style-name="al">Het algemeen bestuur stelt met inachtneming van de Gemeentewet en het Besluit begroting en verantwoording regels vast over het financieel beheer, de inrichting van de begroting, de rekening en de boekhouding en controle.</text:p>
              </text:list-item>
              <text:list-item text:style-override="id1-3-2-2-22-2-2">
                <text:number>2.</text:number>
                <text:p text:style-name="al">Het dienstjaar loopt van 1 januari tot en met 31 december.</text:p>
              </text:list-item>
              <text:list-item text:style-override="id1-3-2-2-22-2-3">
                <text:number>3.</text:number>
                <text:p text:style-name="al">Met betrekking tot het financiële beleid, het financiële beheer en de inrichting van de financiële organisatie van het openbaar lichaam, alsmede de controle met betrekking tot de laatste twee onderwerpen zijn de artikelen 212 en 213 Gemeentewet van overeenkomstige toepassing</text:p>
                <text:p text:style-name="al"/>
              </text:list-item>
            </text:list>
          </text:section>
          <text:section text:name="artikel_id1-3-2-2-23" text:style-name="artikel">
            <text:p text:style-name="artikel_kop_titel"><text:span text:style-name="artikel_kop_label">Artikel</text:span> <text:span text:style-name="artikel_kop_nr">20</text:span> begroting</text:p>
            <text:list text:style-name="id1-3-2-2-23-2">
              <text:list-item text:style-override="id1-3-2-2-23-2-1">
                <text:number>1.</text:number>
                <text:p text:style-name="al">Het dagelijks bestuur stelt jaarlijks een ontwerpbegroting op en zendt deze voor 15 april toe aan de raden van de deelnemende gemeenten om hen in de gelegenheid te stellen om zienswijzen naar voren te brengen.</text:p>
              </text:list-item>
              <text:list-item text:style-override="id1-3-2-2-23-2-2">
                <text:number>2.</text:number>
                <text:p text:style-name="al">De raden van de gemeenten kunnen bij het dagelijks bestuur voor 1 juli hun zienswijze over de ontwerpbegroting naar voren brengen.</text:p>
              </text:list-item>
              <text:list-item text:style-override="id1-3-2-2-23-2-3">
                <text:number>3.</text:number>
                <text:p text:style-name="al">Het dagelijks bestuur voegt de commentaren waarin de zienswijze is opgenomen, bij de ontwerpbegroting, en biedt deze vervolgens aan het algemeen bestuur aan.</text:p>
              </text:list-item>
              <text:list-item text:style-override="id1-3-2-2-23-2-4">
                <text:number>4.</text:number>
                <text:p text:style-name="al">Het algemeen bestuur stelt de begroting vast uiterlijk op 15 juli van het jaar, voorafgaande aan het jaar waarvoor de begroting dient.</text:p>
              </text:list-item>
              <text:list-item text:style-override="id1-3-2-2-23-2-5">
                <text:number>5.</text:number>
                <text:p text:style-name="al">Na vaststelling zendt het algemeen bestuur de begroting aan de raden van de deelnemende gemeenten, die ter zake bij gedeputeerde staten eventueel hun zienswijze naar voren kunnen brengen.</text:p>
              </text:list-item>
              <text:list-item text:style-override="id1-3-2-2-23-2-6">
                <text:number>6.</text:number>
                <text:p text:style-name="al">Wanneer de (ontwerp) begroting ongewijzigd wordt vastgesteld, hoeft de begroting niet opnieuw naar de raden te worden toegezonden.</text:p>
              </text:list-item>
              <text:list-item text:style-override="id1-3-2-2-23-2-7">
                <text:number>7.</text:number>
                <text:p text:style-name="al">Het dagelijks bestuur zendt de begroting binnen twee weken na vaststelling, doch in ieder geval vóór 1 augustus, toe ter kennisgeving aan gedeputeerde staten.</text:p>
              </text:list-item>
              <text:list-item text:style-override="id1-3-2-2-23-2-8">
                <text:number>8.</text:number>
                <text:p text:style-name="al">Op het wijzigen van de begroting zijn de leden 2 tot en met 7 zoveel mogelijk van overeenkomstige toepassing, tenzij het technische begrotingswijzigingen betreft die niet zorgen voor een verhoging van de bijdragen van de deelnemers. Voor laatstgenoemde begrotingswijzigingen is het algemeen bestuur bevoegd deze vast te stellen zonder daarvoor een zienswijze van de deelnemers te verzoeken.</text:p>
                <text:p text:style-name="al"/>
              </text:list-item>
            </text:list>
          </text:section>
          <text:section text:name="artikel_id1-3-2-2-24" text:style-name="artikel">
            <text:p text:style-name="artikel_kop_titel"><text:span text:style-name="artikel_kop_label">Artikel</text:span> <text:span text:style-name="artikel_kop_nr">21</text:span> Rekening</text:p>
            <text:list text:style-name="id1-3-2-2-24-2">
              <text:list-item text:style-override="id1-3-2-2-24-2-1">
                <text:number>1.</text:number>
                <text:p text:style-name="al">Het algemeen bestuur stelt de jaarrekening en het jaarverslag uiterlijk 1 juli definitief vast in het jaar volgende op het jaar waarop deze betrekking heeft.</text:p>
              </text:list-item>
              <text:list-item text:style-override="id1-3-2-2-24-2-2">
                <text:number>2.</text:number>
                <text:p text:style-name="al">Het dagelijks bestuur stelt jaarlijks de concept jaarrekening vast en zendt deze voor 15 april aan de raden van de deelnemende gemeenten.</text:p>
              </text:list-item>
              <text:list-item text:style-override="id1-3-2-2-24-2-3">
                <text:number>3.</text:number>
                <text:p text:style-name="al">Het dagelijks bestuur zendt de jaarrekening binnen twee weken na vaststelling door het algemeen bestuur, maar in ieder geval voor 15 juli van het jaar volgende op het jaar waarop de jaarrekening betrekking heeft, aan gedeputeerde staten.</text:p>
                <text:p text:style-name="al"/>
              </text:list-item>
            </text:list>
          </text:section>
          <text:section text:name="artikel_id1-3-2-2-25" text:style-name="artikel">
            <text:p text:style-name="artikel_kop_titel"><text:span text:style-name="artikel_kop_label">Artikel</text:span> <text:span text:style-name="artikel_kop_nr">22</text:span> Financiering</text:p>
            <text:p text:style-name="al">Voor nakoming van aangegane geldleningen en in rekening-courant opgenomen gelden, staan de gemeenten garant voor zover ter zake door andere overheidsorganen geen garantie is verstrekt. De gemeenten nemen aan de garantie deel in verhouding van het aandelenbezit.</text:p>
            <text:p text:style-name="al"/>
          </text:section>
          <text:section text:name="artikel_id1-3-2-2-26" text:style-name="artikel">
            <text:p text:style-name="artikel_kop_titel"><text:span text:style-name="artikel_kop_label">Artikel</text:span> <text:span text:style-name="artikel_kop_nr">23</text:span> Verantwoording baten en lasten</text:p>
            <text:p text:style-name="al">Van de baten en lasten van het samenwerkingsverband wordt door het dagelijks bestuur over elk dienstjaar verantwoording afgelegd aan het algemeen bestuur onder overlegging van de rekening met de daarbij behorende bescheiden. </text:p>
            <text:p text:style-name="al"/>
          </text:section>
          <text:section text:name="artikel_id1-3-2-2-27" text:style-name="artikel">
            <text:p text:style-name="artikel_kop_titel"><text:span text:style-name="artikel_kop_label">Artikel</text:span> <text:span text:style-name="artikel_kop_nr">24</text:span> Controle</text:p>
            <text:list text:style-name="id1-3-2-2-27-2">
              <text:list-item text:style-override="id1-3-2-2-27-2-1">
                <text:number>1.</text:number>
                <text:p text:style-name="al">Het algemeen bestuur stelt regels vast over de controle op het geldelijk beheer en de boekhouding. Deze controle wordt opgedragen aan een ingevolge die regels aan te wijzen deskundige.</text:p>
              </text:list-item>
              <text:list-item text:style-override="id1-3-2-2-27-2-2">
                <text:number>2.</text:number>
                <text:p text:style-name="al">Onverminderd het bepaalde in het eerste lid kan het bestuur het geldelijke beheer en de boekhouding te allen tijde aan een onderzoek onderwerpen.</text:p>
              </text:list-item>
              <text:list-item text:style-override="id1-3-2-2-27-2-3">
                <text:number>3.</text:number>
                <text:p text:style-name="al">Van de controle wordt door de deskundige een verslag opgemaakt. Het verslag wordt door de functionaris die belast is met het geldelijke beheer meeondertekend. Hij is bevoegd aan zijn ondertekening een verklaring toe te voegen, die in afschrift wordt meegedeeld aan de deskundige.</text:p>
              </text:list-item>
              <text:list-item text:style-override="id1-3-2-2-27-2-4">
                <text:number>4.</text:number>
                <text:p text:style-name="al">Het bestuur zendt binnen veertien dagen na de ontvangst van het controleverslag een exemplaar aan gedeputeerde staten.</text:p>
                <text:p text:style-name="al"/>
              </text:list-item>
            </text:list>
          </text:section>
          <text:section text:name="artikel_id1-3-2-2-28" text:style-name="artikel">
            <text:p text:style-name="artikel_kop_titel"><text:span text:style-name="artikel_kop_label">Artikel</text:span> <text:span text:style-name="artikel_kop_nr">25</text:span> Lasten openbaar lichaam</text:p>
            <text:list text:style-name="id1-3-2-2-28-2">
              <text:list-item text:style-override="id1-3-2-2-28-2-1">
                <text:number>1.</text:number>
                <text:p text:style-name="al">De lasten van het openbaar lichaam bestaan uit:</text:p>
                <text:list text:style-name="id1-3-2-2-28-2-1-3">
                  <text:list-item text:style-override="id1-3-2-2-28-2-1-3-1">
                    <text:number>a.</text:number>
                    <text:p text:style-name="al">kosten voor de be- en verwerking van afvalstoffen, zoals bepaald in artikel 11, eerste lid onder a;</text:p>
                  </text:list-item>
                  <text:list-item text:style-override="id1-3-2-2-28-2-1-3-2">
                    <text:number>b.</text:number>
                    <text:p text:style-name="al">bestuurskosten.</text:p>
                  </text:list-item>
                </text:list>
              </text:list-item>
              <text:list-item text:style-override="id1-3-2-2-28-2-2">
                <text:number>2.</text:number>
                <text:p text:style-name="al">De in het eerste lid onder a bedoelde kosten worden verrekend op basis van de door de colleges aangeboden hoeveelheden afvalstoffen. De in het eerste lid onder b bedoelde kosten worden verrekend volgens het aandelenbezit bij de gemeenschappelijke regeling in de verdeling van Zaanstad : Velsen : Beverwijk : Heemskerk = 50% : 25% : 12,5% : 12,5%.</text:p>
              </text:list-item>
              <text:list-item text:style-override="id1-3-2-2-28-2-3">
                <text:number>3.</text:number>
                <text:p text:style-name="al">Iedere college draagt er zorg voor dat maandelijks, op de eerste van een kalendermaand, een twaalfde gedeelte van de volgens de begroting over enig dienstjaar voor haar geraamde bijdrage als voorschot door het openbaar lichaam is ontvangen.</text:p>
              </text:list-item>
              <text:list-item text:style-override="id1-3-2-2-28-2-4">
                <text:number>4.</text:number>
                <text:p text:style-name="al">Het vaststellen van de door elke college verschuldigde jaarlijkse bijdrage geschiedt binnen één maand na de vaststelling van de rekening van baten en lasten door het algemeen bestuur.</text:p>
              </text:list-item>
              <text:list-item text:style-override="id1-3-2-2-28-2-5">
                <text:number>5.</text:number>
                <text:p text:style-name="al">Het dagelijks bestuur doet, onder gelijktijdige toezending van een exemplaar van de rekening van baten en lasten, van het vaststellen van de bijdrage mededeling aan de gemeenteraden.</text:p>
              </text:list-item>
              <text:list-item text:style-override="id1-3-2-2-28-2-6">
                <text:number>6.</text:number>
                <text:p text:style-name="al">Indien niet binnen twee maanden wordt betaald zal het dagelijks bestuur de betreffende college met ingang van de derde maand een rentevergoeding op basis van wettelijke rente in rekening brengen.</text:p>
                <text:p text:style-name="al"/>
              </text:list-item>
            </text:list>
          </text:section>
          <text:section text:name="artikel_id1-3-2-2-29" text:style-name="artikel">
            <text:p text:style-name="artikel_kop_titel"><text:span text:style-name="artikel_kop_label">Artikel</text:span> <text:span text:style-name="artikel_kop_nr">26</text:span> Garantstelling voor overeenkomsten van geldlening HVC</text:p>
            <text:list text:style-name="id1-3-2-2-29-2">
              <text:list-item text:style-override="id1-3-2-2-29-2-1">
                <text:number>1.</text:number>
                <text:p text:style-name="al">Het openbaar lichaam staat garant voor de verplichtingen van HVC krachtens door HVC aangegane overeenkomsten van geldlening, een en ander conform het bepaalde in artikel 9 van de Ballotage Overeenkomst en onverminderd de bijdrageplicht van de overige aandeelhouders van HVC op basis van artikel 11 van de Ballotage Overeenkomst.</text:p>
              </text:list-item>
              <text:list-item text:style-override="id1-3-2-2-29-2-2">
                <text:number>2.</text:number>
                <text:p text:style-name="al">De gemeenten staan gezamenlijk garant voor de richtige betaling van door HVC aangegane overeenkomsten van geldlening voor zover die door het openbaar lichaam worden gegarandeerd. De bijdrageplicht van iedere deelnemer wordt bepaald op de wijze als beschreven in het tweede lid (tweede volzin) van artikel 25.</text:p>
              </text:list-item>
              <text:list-item text:style-override="id1-3-2-2-29-2-3">
                <text:number>3.</text:number>
                <text:p text:style-name="al">Derden kunnen jegens het openbaar lichaam en jegens de deelnemers een beroep doen op het bepaalde in het eerste en tweede lid van dit artikel 26.</text:p>
              </text:list-item>
              <text:list-item text:style-override="id1-3-2-2-29-2-4">
                <text:number>4.</text:number>
                <text:p text:style-name="al">De garantstellingprovisie en of het dividend wordt door HVC aan het Afvalschap IJmond-Zaanstreek uitgekeerd.</text:p>
              </text:list-item>
              <text:list-item text:style-override="id1-3-2-2-29-2-5">
                <text:number>5.</text:number>
                <text:p text:style-name="al">Op verzoek van een van de colleges zal HVC de garantstellingprovisie en of het dividend direct aan het college uitkeren, volgens de verdeling van het aandelenbezit zoals is opgenomen in artikel 25, tweede lid (tweede volzin).</text:p>
                <text:p text:style-name="al"/>
              </text:list-item>
            </text:list>
          </text:section>
          <text:section text:name="artikel_id1-3-2-2-30" text:style-name="artikel">
            <text:p text:style-name="artikel_kop_titel"><text:span text:style-name="artikel_kop_label">Artikel</text:span> <text:span text:style-name="artikel_kop_nr">27</text:span> Toetreding.</text:p>
            <text:list text:style-name="id1-3-2-2-30-2">
              <text:list-item text:style-override="id1-3-2-2-30-2-1">
                <text:number>1.</text:number>
                <text:p text:style-name="al">Toetreding tot de regeling kan geschieden bij een daartoe strekkend gezamenlijk besluit van colleges alsmede de toe te treden bestuursorganen en met de benodigde toestemming van de raden. Aan de toetreding kunnen door de colleges bepaalde voorwaarden worden verbonden.</text:p>
              </text:list-item>
              <text:list-item text:style-override="id1-3-2-2-30-2-2">
                <text:number>2.</text:number>
                <text:p text:style-name="al">Het algemeen bestuur regelt de gevolgen van de toetreding.</text:p>
              </text:list-item>
              <text:list-item text:style-override="id1-3-2-2-30-2-3">
                <text:number>3.</text:number>
                <text:p text:style-name="al">De toetreding gaat in onmiddellijk nadat de voor de toetreding noodzakelijke wijziging van de regeling in werking is getreden of zoveel later als is besloten in het besluit als bedoeld in het eerste lid.</text:p>
                <text:p text:style-name="al"/>
              </text:list-item>
            </text:list>
          </text:section>
          <text:section text:name="artikel_id1-3-2-2-31" text:style-name="artikel">
            <text:p text:style-name="artikel_kop_titel"><text:span text:style-name="artikel_kop_label">Artikel</text:span> <text:span text:style-name="artikel_kop_nr">28</text:span> Uittreding</text:p>
            <text:list text:style-name="id1-3-2-2-31-2">
              <text:list-item text:style-override="id1-3-2-2-31-2-1">
                <text:number>1.</text:number>
                <text:p text:style-name="al">Uittreding uit de regeling kan geschieden door een daartoe strekkend besluit van het college en de benodigde toestemming van de raad.</text:p>
              </text:list-item>
              <text:list-item text:style-override="id1-3-2-2-31-2-2">
                <text:number>2.</text:number>
                <text:p text:style-name="al">Het algemeen bestuur regelt de financiële gevolgen van de uittreding en stelt hiervoor een plan op.</text:p>
              </text:list-item>
              <text:list-item text:style-override="id1-3-2-2-31-2-3">
                <text:number>3.</text:number>
                <text:p text:style-name="al">De uittreding gaat in op de eerste dag van het jaar volgend op dat waarin de bekendmaking van de uittreding is gepubliceerd of een ander tijdstip voor zover dit overeen is gekomen.</text:p>
                <text:p text:style-name="al"/>
              </text:list-item>
            </text:list>
          </text:section>
          <text:section text:name="artikel_id1-3-2-2-32" text:style-name="artikel">
            <text:p text:style-name="artikel_kop_titel"><text:span text:style-name="artikel_kop_label">Artikel</text:span> <text:span text:style-name="artikel_kop_nr">29</text:span> Wijziging</text:p>
            <text:list text:style-name="id1-3-2-2-32-2">
              <text:list-item text:style-override="id1-3-2-2-32-2-1">
                <text:number>1.</text:number>
                <text:p text:style-name="al">deze regeling kan worden gewijzigd bij unaniem genomen besluiten van de colleges en met toestemming van de raden.</text:p>
                <text:p text:style-name="al"/>
              </text:list-item>
            </text:list>
          </text:section>
          <text:section text:name="artikel_id1-3-2-2-33" text:style-name="artikel">
            <text:p text:style-name="artikel_kop_titel"><text:span text:style-name="artikel_kop_label">Artikel</text:span> <text:span text:style-name="artikel_kop_nr">30</text:span> Opheffing</text:p>
            <text:list text:style-name="id1-3-2-2-33-2">
              <text:list-item text:style-override="id1-3-2-2-33-2-1">
                <text:number>1.</text:number>
                <text:p text:style-name="al">Deze regeling kan worden opgeheven bij unaniem besluit van de colleges en met toestemming van de raden. In geval van beëindiging stelt het algemeen bestuur een liquidatieplan op dat voorziet in de verplichting van de colleges om alle rechten en plichten van het openbaar lichaam over de colleges te verdelen op een in het plan te bepalen wijze.</text:p>
              </text:list-item>
              <text:list-item text:style-override="id1-3-2-2-33-2-2">
                <text:number>2.</text:number>
                <text:p text:style-name="al">Het liquidatieplan voorziet ook in de gevolgen die de opheffing heeft voor de secretaris en eventuele andere medewerkers.</text:p>
                <text:p text:style-name="al"/>
              </text:list-item>
            </text:list>
          </text:section>
          <text:section text:name="artikel_id1-3-2-2-34" text:style-name="artikel">
            <text:p text:style-name="artikel_kop_titel"><text:span text:style-name="artikel_kop_label">Artikel</text:span> <text:span text:style-name="artikel_kop_nr">31</text:span> Intrekken oude regeling</text:p>
            <text:p text:style-name="al">De gemeenschappelijke regeling Afvalschap in werking getreden op 1 maart 1995 in te trekken</text:p>
            <text:p text:style-name="al"/>
          </text:section>
          <text:section text:name="artikel_id1-3-2-2-35" text:style-name="artikel">
            <text:p text:style-name="artikel_kop_titel"><text:span text:style-name="artikel_kop_label">Artikel</text:span> <text:span text:style-name="artikel_kop_nr">32</text:span> Inwerkingtreding</text:p>
            <text:p text:style-name="al">Deze regeling treedt in werking na plaatsing in de Staatscourant. Het gemeentebestuur van Zaanstad verzorgt de publicatie en zendt de regeling daarna aan gedeputeerde staten van de provincie. </text:p>
            <text:p text:style-name="al"/>
          </text:section>
          <text:section text:name="artikel_id1-3-2-2-36" text:style-name="artikel">
            <text:p text:style-name="artikel_kop_titel"><text:span text:style-name="artikel_kop_label">Artikel</text:span> <text:span text:style-name="artikel_kop_nr">33</text:span> Duur van de regeling</text:p>
            <text:list text:style-name="id1-3-2-2-36-2">
              <text:list-item text:style-override="id1-3-2-2-36-2-1">
                <text:number>1.</text:number>
                <text:p text:style-name="al">De regeling wordt aangegaan voor onbepaalde tijd.</text:p>
              </text:list-item>
              <text:list-item text:style-override="id1-3-2-2-36-2-2">
                <text:number>2.</text:number>
                <text:p text:style-name="al">Het college van de gemeente Zaanstad zendt de regeling aan gedeputeerde staten</text:p>
                <text:p text:style-name="al"/>
              </text:list-item>
            </text:list>
          </text:section>
          <text:section text:name="artikel_id1-3-2-2-37" text:style-name="artikel">
            <text:p text:style-name="artikel_kop_titel"><text:span text:style-name="artikel_kop_label">Artikel</text:span> <text:span text:style-name="artikel_kop_nr">34</text:span> Citeertitel</text:p>
            <text:p text:style-name="al">De regeling wordt aangehaald als: Gemeenschappelijke regeling Afvalschap IJmond-Zaanstreek 2007 (tweede wijziging)</text:p>
            <text:p text:style-name="al">Aldus vastgesteld door de colleges van de gemeenten Zaanstad, Velsen, Heemskerk en Beverwijk in hun vergaderingen van maart 2007 en 2016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246</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46</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9246</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AIJZ (GR AIJZ) tweede wijziging (college regelin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9246</meta:user-defined>
    <meta:user-defined meta:name="OVERHEIDop.StcrtID/DC.identifier">stcrt-2016-69246</meta:user-defined>
    <meta:user-defined meta:name="OVERHEID.TaxonomieBeleidsagenda/OVERHEID.category">Natuur en milieu | Organisatie en beleid</meta:user-defined>
    <meta:user-defined meta:name="OVERHEID.Gemeente/DC.spatial">Zaanstad</meta:user-defined>
    <meta:user-defined meta:name="DCTERMS.alternative">Gemeenschappelijke regeling Afvalschap IJmond-Zaanstreek 2007 (tweede wijziging)</meta:user-defined>
    <meta:user-defined meta:name="OVERHEID.Organisatietype/OVERHEID.organisationType">gemeente</meta:user-defined>
    <meta:user-defined meta:name="OVERHEID.Gemeente/DC.creator">Zaanstad</meta:user-defined>
    <dc:language>nl</dc:language>
    <meta:user-defined meta:name="OVERHEID.Informatietype/DC.type">officiële publicatie</meta:user-defined>
    <meta:user-defined meta:name="OVERHEID.Gemeente/OVERHEID.authority">Zaansta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