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uikerplein 12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text:span> 16-02749 d.d. 6 december 2016</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9-SFG-94 in het bezit is van een gehandicaptenkaart “bestuurder”;</text:p>
              </text:list-item>
              <text:list-item text:style-override="id1-3-2-1-1-6-2">
                <text:number>•</text:number>
                <text:p text:style-name="al">dat er geen garage of oprit aanwezig is en dat er in de directe omgeving van de Suikerplein 12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Suikerplein 12 zoals genoemd in de aanvraag;</text:p>
              </text:list-item>
              <text:list-item text:style-override="id1-3-2-1-1-6-5">
                <text:number>•</text:number>
                <text:p text:style-name="al">dat voor het inricht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Suikerplein 12 uitsluitend bestemd voor het door vergunninghouder in gebruik zijnde motorvoertuig met kentekennummer 9-SFG-94;</text:p>
              </text:list-item>
              <text:list-item text:style-override="id1-3-2-1-1-8-2">
                <text:number>2.</text:number>
                <text:p text:style-name="al">hiermee één parkeerplaats te onttrekken aan het reguliere parkeerareaal;</text:p>
              </text:list-item>
              <text:list-item text:style-override="id1-3-2-1-1-8-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4">
                <text:number>4.</text:number>
                <text:p text:style-name="al">dit besluit in werking te laten treden zodra het bord en onderbord genoemd onder 1 geplaatst zijn;</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64</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164</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164</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uikerplein 12 aanleg gehandicaptenparkeerplaats</meta:user-defined>
    <meta:user-defined meta:name="OVERHEIDop.doctype">Officiële Publicaties, versie 1.1</meta:user-defined>
    <meta:user-defined meta:name="DCTERMS.W3CDTF/OVERHEIDop.jaargang">2016</meta:user-defined>
    <meta:user-defined meta:name="DCTERMS.W3CDTF/DCTERMS.available">2016-12-13</meta:user-defined>
    <meta:user-defined meta:name="OVERHEIDop.publicationIssue">69164</meta:user-defined>
    <meta:user-defined meta:name="OVERHEIDop.StcrtID/DC.identifier">stcrt-2016-69164</meta:user-defined>
    <meta:user-defined meta:name="DCTERMS.alternative">Gemeente Amsterdam - aanleg gehandicaptenparkeerplaats - Suikerplein 12</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