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1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Journalistieke Innovatie Ronde 2 2016, Stimuleringsfonds voor de Journalistiek</text:h>
      <text:p text:style-name="ifm_p_mt.7.4mm_ifm">Het bestuur van het Stimuleringsfonds voor de Journalistiek heeft op 6 december 2016 besloten een bedrag van € 400.000,– beschikbaar te stellen aan projecten in de tweede ronde van de Tijdelijke subsidieregeling Journalistieke Innovatie 2016. In deze editie van de Staatscourant wordt in totaal € 306.500,– aan vijf projecten bekendgemaakt. De subsidiëring van de verdere projecten binnen deze regeling wordt in een volgende editie bekendgemaakt. Deze subsidieregeling staat open voor projecten die gericht zijn op journalistieke producten, diensten of werkwijzen verband houdend met nieuwsgaring, nieuwsduiding en opinievorming over de maatschappelijke actualiteit, mede in het belang van politieke meningsvorming. Daarnaast moet aangetoond worden dat de projecten haalbaar zijn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Het bestuur heeft besloten de volgende projecten in aanmerking te laten komen voor een uitkering:</text:p>
      <text:h text:style-name="ifm_p_font.bold_mt.5.08mm_page.keep-with-next_ifm" text:outline-level="4">Professionalisering van Pop-Up Journalism – € 35.000,00</text:h>
      <text:p text:style-name="ifm_p_mt.4.23mm_ifm">Pop-Up Journalism brengt journalistiek relevante ervaringen naar het jonge nieuwspubliek door tijdelijk op plekken als festivals en evenementen audiovisuele apparaten te plaatsen. Deze maken een live verbinding naar nieuwswaardige plekken en mensen, en bieden de gebruiker de mogelijkheid om vanuit zichzelf te kijken, vragen te stellen of te luisteren. Dit project poogt een oplossing te vinden voor het niet bereiken van millennials door de journalistiek. Dit wordt gedaan door de journalistiek te benaderen vanuit de ervaringseconomie, een model wat aansluit op de behoeften van deze doelgroep.</text:p>
      <text:h text:style-name="ifm_p_font.bold_mt.5.08mm_page.keep-with-next_ifm" text:outline-level="4">Media Distillery OnDemand – € 50.000,00</text:h>
      <text:p text:style-name="ifm_p_mt.4.23mm_ifm">Het doel van Media Distillery OnDemand is om journalisten te helpen in het proces om van ruw audio- en beeldmateriaal te komen tot een verhaal of eindproduct. Hiertoe wordt het handmatig schrijven van spotlijsten geautomatiseerd, met behulp van geavanceerde spraak- en beeldherkenning. Spotten is op dit moment een zeer tijdrovende taak. Tijd die ook gestoken kan worden in het afleveren van kwalitatief betere journalistiek. Daarom staat hier het journalistieke proces centraal. Spotten is een middel ter ordening van informatie, geen doel op zich. Uiteindelijk moet Media Distillery OnDemand dit gehele proces kunnen verbeteren.</text:p>
      <text:h text:style-name="ifm_p_font.bold_mt.5.08mm_page.keep-with-next_ifm" text:outline-level="4">SnapStat – € 48.690,00</text:h>
      <text:p text:style-name="ifm_p_mt.4.23mm_ifm">SnapStat helpt journalisten data beter te interpreteren. Via korte, visuele, interactieve explainers, geplaatst bij en aansluitend op de bronnen die journalisten nu raadplegen voor data en statistieken. SnapStat moet het werk van de journalist beter en efficiënter maken. Met de toenemende journalistieke belangstelling voor data, is het belangrijk dat deze data op een juiste manier worden geïnterpreteerd.</text:p>
      <text:h text:style-name="ifm_p_font.bold_mt.5.08mm_page.keep-with-next_ifm" text:outline-level="4">FairyTale – € 80.000,00</text:h>
      <text:p text:style-name="ifm_p_mt.4.23mm_ifm">Fairytale is online storytelling software waarmee professionele verhalenmakers, zonder tussenkomst van een team van developers en designers, seriële interactieve multimedia verhalen voor hun mobiele gebruikersgroep kunnen produceren en publiceren. Mobile storytelling is de toekomst, maar produceren is nu elke keer het wiel opnieuw uitvinden. Het project gaat dit stroomlijnen met een standaardtool. Deze tool vult andere soortgelijke tools aan, door expliciet te voldoen aan de behoeften van de mobiele gebruiker. In een later stadium moet deze tool juist ook op maat aan de behoeften van de journalist kunnen voldoen.</text:p>
      <text:h text:style-name="ifm_p_font.bold_mt.5.08mm_page.keep-with-next_ifm" text:outline-level="4">Backlight – € 92.960,00</text:h>
      <text:p text:style-name="ifm_p_mt.4.23mm_ifm">Backlight is de LexisNexis voor boeken. De online tool geeft journalisten de mogelijkheid om het volledige boekenaanbod in Nederland op slimme manieren te kunnen doorzoeken en bevragen. Hiermee gaat het project vele malen verder dan de huidige tools om boeken te zoeken en doorzoeken. Dit is een tool die informatievergaring voor journalisten zou moeten verrijken. Het werk van de journalist zou hiermee sneller, beter en afwisselender tot stand kunnen kom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14</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14</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s Tijdelijke subsidieregeling Journalistieke Innovatie Ronde 2 2016,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9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1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itle">Subsidies Tijdelijke subsidieregeling Journalistieke Innovatie Ronde 2 2016, Stimuleringsfonds voor de Journalistiek</meta:user-defined>
    <meta:user-defined meta:name="DCTERMS.W3CDTF/DCTERMS.available">2016-12-19</meta:user-defined>
  </office:meta>
</office:document-meta>
</file>