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910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leidsregels OM</text:h>
      <text:p text:style-name="ifm_p_mt.3.7mm_ifm">De Aanwijzing uitbreiding identificatieplicht (2009A024), Stcrt. 2009, 19481, wordt met ingang van 1 januari 2017 ingetrok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69108</text:span><text:tab/>23 december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69108</text:span><text:tab/>23 december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leidsregels OM</dc:title>
    <meta:user-defined meta:name="OVERHEIDop.versieInformatie"/>
    <meta:user-defined meta:name="OVERHEIDop.DienstAgentschapInstellingOfProject/DC.creator">Openbaar Ministerie (OM)</meta:user-defined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69108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69108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Organisatie en beleid</meta:user-defined>
    <meta:user-defined meta:name="DC.title">Beleidsregels OM</meta:user-defined>
    <meta:user-defined meta:name="DCTERMS.alternative"/>
    <meta:user-defined meta:name="DCTERMS.W3CDTF/DCTERMS.available">2016-12-23</meta:user-defined>
    <meta:user-defined meta:name="OVERHEIDop.Ruimtelijkplan/OVERHEIDop.bekendmakingBetreffendePlan"/>
  </office:meta>
</office:document-meta>
</file>