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7-n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Besluit van 22 december 2016, nr. 2016-218130</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in verband met de aanpassing van de belastingwetgeving per 1 januari 2017 en de invoering van het Wettelijk breed moratorium in 2017. Daarnaast bevat dit besluit een aantal benodigde technische aanpassingen van de Leidraad Invordering 2008.</text:span></text:p>
      <text:p text:style-name="ifm_p_mt.3.7mm_ifm">De Leidraad Invordering 2008, besluit van 12 juni 2008, nr. CPP2008/1137M, laatstelijk gewijzigd bij besluit van 20 juni 2016, nr. BLKB2016/777M, wordt gewijzigd als volgt.</text:p>
      <text:h text:style-name="ifm_p_font.bold_mt.5.08mm_page.keep-with-next_ifm" text:outline-level="2">ARTIKEL<text:s/>I<text:s/></text:h>
      <text:p text:style-name="ifm_p_mt.4.23mm_indent.no_ifm">A</text:p>
      <text:p text:style-name="ifm_p_mt.3.7mm_ifm">Artikel 3.3 wordt als volgt gewijzigd:</text:p>
      <text:p text:style-name="ifm_p_mt.3.7mm_ifm">1.<text:s/>Het vierde gedachtestreepje van de opsomming (‘aansprakelijkheidsprocedures’) vervalt.</text:p>
      <text:p text:style-name="ifm_p_mt.3.7mm_ifm">2.<text:s/>Na de opsomming wordt een volzin toegevoegd, luidende:</text:p>
      <text:section text:style-name="ifm_sect_mleft.5.1mm_ifm" text:name="d15e68">
        <text:p text:style-name="ifm_p_ifm">In afwijking van de vorige volzin geldt voor in hoger beroep te voeren zaken dat altijd toestemming van het ministerie nodig is.</text:p>
      </text:section>
      <text:p text:style-name="ifm_p_mt.3.7mm_indent.no_ifm">B</text:p>
      <text:p text:style-name="ifm_p_mt.3.7mm_ifm">Aan artikel 19.3.5, eerste alinea, wordt een volzin toegevoegd, luidende:</text:p>
      <text:section text:style-name="ifm_sect_mleft.5.1mm_ifm" text:name="d15e76">
        <text:p text:style-name="ifm_p_ifm">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section>
      <text:p text:style-name="ifm_p_mt.3.7mm_indent.no_ifm">C</text:p>
      <text:p text:style-name="ifm_p_mt.3.7mm_ifm">Artikel 25.2.2, eerste alinea, slotzin, vervalt.</text:p>
      <text:p text:style-name="ifm_p_mt.3.7mm_indent.no_ifm">D</text:p>
      <text:p text:style-name="ifm_p_mt.3.7mm_ifm">Artikel 25.2.2.B wordt als volgt gewijzigd:</text:p>
      <text:p text:style-name="ifm_p_mt.3.7mm_ifm">1.<text:s/>Het opschrift komt te luiden:</text:p>
      <text:section text:style-name="ifm_sect_mleft.5.1mm_ifm" text:name="d15e93">
        <text:h text:style-name="ifm_p_font.bold_mt.5.08mm_page.keep-with-next_ifm" text:outline-level="2">25.2.2.b.<text:s/>Nadere gegevens</text:h>
      </text:section>
      <text:p text:style-name="ifm_p_mt.4.23mm_ifm">2.<text:s/>De eerste volzin vervalt.</text:p>
      <text:p text:style-name="ifm_p_mt.3.7mm_ifm">3.<text:s/>De zinsnede ‘De ontvanger kan voorts’ wordt vervangen door: De ontvanger kan.</text:p>
      <text:p text:style-name="ifm_p_mt.3.7mm_indent.no_ifm">E</text:p>
      <text:p text:style-name="ifm_p_mt.3.7mm_ifm">Aan artikel 25.5.6, derde alinea, wordt een volzin toegevoegd, luidende:</text:p>
      <text:section text:style-name="ifm_sect_mleft.5.1mm_ifm" text:name="d15e112">
        <text:p text:style-name="ifm_p_ifm">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p text:style-name="ifm_p_mt.3.7mm_indent.no_ifm">F</text:p>
      <text:p text:style-name="ifm_p_mt.3.7mm_ifm">In artikel 26.2.12, onderdeel A, wordt ‘€ 61’ vervangen door: € 62.</text:p>
      <text:p text:style-name="ifm_p_mt.3.7mm_indent.no_ifm">G</text:p>
      <text:p text:style-name="ifm_p_mt.3.7mm_ifm">Artikel 32.2 wordt als volgt gewijzigd:</text:p>
      <text:p text:style-name="ifm_p_mt.3.7mm_ifm">1.<text:s/>Het opschrift komt te luiden:</text:p>
      <text:section text:style-name="ifm_sect_mleft.5.1mm_ifm" text:name="d15e129">
        <text:h text:style-name="ifm_p_font.bold_mt.5.08mm_page.keep-with-next_ifm" text:outline-level="2">32.2.<text:s/>Gemeenschapsschulden</text:h>
      </text:section>
      <text:p text:style-name="ifm_p_mt.4.23mm_ifm">2.<text:s/>De tweede en derde volzin vervallen.</text:p>
      <text:p text:style-name="ifm_p_mt.3.7mm_indent.no_ifm">H</text:p>
      <text:p text:style-name="ifm_p_mt.3.7mm_ifm">Aan artikel 36.6.3 wordt een volzin toegevoegd, luidende:</text:p>
      <text:section text:style-name="ifm_sect_mleft.5.1mm_ifm" text:name="d15e143">
        <text:p text:style-name="ifm_p_ifm">Voor de materieel verschuldigde belastingen die nog niet in een belastingaanslag zijn geformaliseerd is de bestuurder eveneens aansprakelijk bij zijn in functie treden. Artikel 36, derde en vierde lid, van de wet en het daarop gebaseerd beleid zijn daarbij van overeenkomstige toepassing.</text:p>
      </text:section>
      <text:p text:style-name="ifm_p_mt.3.7mm_indent.no_ifm">I</text:p>
      <text:p text:style-name="ifm_p_mt.3.7mm_ifm">Artikel 48a, onderdeel 1, wordt als volgt gewijzigd:</text:p>
      <text:p text:style-name="ifm_p_mt.3.7mm_ifm">1.<text:s/>In de eerste volzin wordt de zinsnede ‘zoekt de ontvanger als er een vermoeden van fraude is, eerst verhaal’ vervangen door: kan de ontvanger als er een vermoeden van fraude is, eerst verhaal zoeken.</text:p>
      <text:p text:style-name="ifm_p_mt.3.7mm_ifm">2.<text:s/>De tweede volzin vervalt.</text:p>
      <text:p text:style-name="ifm_p_mt.3.7mm_indent.no_ifm">J</text:p>
      <text:p text:style-name="ifm_p_mt.3.7mm_ifm">In artikel 73 wordt, onder vervanging van de punt aan het slot van de opsomming door een puntkomma, toegevoegd:</text:p>
      <text:section text:style-name="ifm_sect_mleft.5.1mm_ifm" text:name="d15e164">
        <text:p text:style-name="ifm_p_indent.-5mm_mleft.5mm_ifm">–<text:tab/>wettelijk breed moratorium.</text:p>
      </text:section>
      <text:p text:style-name="ifm_p_mt.3.7mm_indent.no_ifm">K</text:p>
      <text:p text:style-name="ifm_p_mt.3.7mm_ifm">Artikel 73.5.1 wordt als volgt gewijzigd:</text:p>
      <text:p text:style-name="ifm_p_mt.3.7mm_ifm">1.<text:s/>Het opschrift komt te luiden:</text:p>
      <text:section text:style-name="ifm_sect_mleft.5.1mm_ifm" text:name="d15e178">
        <text:h text:style-name="ifm_p_font.bold_mt.5.08mm_page.keep-with-next_ifm" text:outline-level="2">73.5.1.<text:s/>Voorwaarden voor MSNP</text:h>
      </text:section>
      <text:p text:style-name="ifm_p_mt.4.23mm_ifm">2.<text:s/>Voor de bestaande tekst wordt ingevoegd:</text:p>
      <text:section text:style-name="ifm_sect_mleft.5.1mm_ifm" text:name="d15e187">
        <text:h text:style-name="ifm_p_font.italic_mt.5.08mm_page.keep-with-next_ifm" text:outline-level="5">Stabilisatiefase</text:h>
        <text:p text:style-name="ifm_p_mt.4.23mm_ifm">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ifm_p_ifm">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section>
      <text:p text:style-name="ifm_p_mt.3.7mm_ifm">3.<text:s/>Boven de alinea die begint met de zinsnede ‘De ontvanger verleent uitstel van betaling voor een periode van maximaal 36 maanden als’ wordt het volgende kopje geplaatst:</text:p>
      <text:section text:style-name="ifm_sect_mleft.5.1mm_ifm" text:name="d15e199">
        <text:p text:style-name="ifm_p_ifm"><text:span text:style-name="ifm_span_font.italic_ifm">Schuldregelingsovereenkomst</text:span></text:p>
      </text:section>
      <text:p text:style-name="ifm_p_mt.3.7mm_indent.no_ifm">L</text:p>
      <text:p text:style-name="ifm_p_mt.3.7mm_ifm">Artikel 73.5.2 vervalt.</text:p>
      <text:p text:style-name="ifm_p_mt.3.7mm_indent.no_ifm">M</text:p>
      <text:p text:style-name="ifm_p_mt.3.7mm_ifm">In artikel 73.5.6 wordt na de laatste volzin toegevoegd:</text:p>
      <text:section text:style-name="ifm_sect_mleft.5.1mm_ifm" text:name="d15e213">
        <text:p text:style-name="ifm_p_ifm">Voor de gevolgen van een buitengerechtelijk akkoord wordt verwezen naar artikel 73.6.3 van deze leidraad.</text:p>
      </text:section>
      <text:p text:style-name="ifm_p_mt.3.7mm_indent.no_ifm">N</text:p>
      <text:p text:style-name="ifm_p_mt.3.7mm_ifm">Na artikel 73.6.9 wordt een artikel ingevoegd, luidende:</text:p>
      <text:section text:style-name="ifm_sect_mleft.5.1mm_ifm" text:name="d15e221">
        <text:h text:style-name="ifm_p_font.bold_mt.5.08mm_page.keep-with-next_ifm" text:outline-level="2">73.7.<text:s/>Wettelijk breed moratorium</text:h>
        <text:p text:style-name="ifm_p_mt.4.23mm_ifm">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p text:style-name="ifm_p_mt.3.7mm_indent.no_ifm">O</text:p>
      <text:p text:style-name="ifm_p_mt.3.7mm_ifm">In artikel 75.11 wordt ‘€ 11.599’ telkens vervangen door: € 11.970.</text:p>
      <text:p text:style-name="ifm_p_mt.3.7mm_indent.no_ifm">P</text:p>
      <text:p text:style-name="ifm_p_mt.3.7mm_ifm">Na artikel 79.4 wordt een artikel ingevoegd, luidende:</text:p>
      <text:section text:style-name="ifm_sect_mleft.5.1mm_ifm" text:name="d15e239">
        <text:h text:style-name="ifm_p_font.bold_mt.5.08mm_page.keep-with-next_ifm" text:outline-level="2">79.4a.<text:s/>Wettelijk breed moratorium</text:h>
        <text:p text:style-name="ifm_p_mt.4.23mm_ifm">Gedurende een door de rechtbank afgekondigde afkoelingsperiode als bedoeld in artikel 5 van de Wet gemeentelijke schuldhulpverlening, schort de ontvanger lopende invorderingsmaatregelen op. Verrekeningen met uit te betalen toeslagen vinden gedurende de afkoelingsperiode niet plaats, ongeacht de periode waarop de toeslag betrekking heeft. De afkoelingsperiode is niet van invloed op een eventueel verleende betalingsregeling. Hierop blijft het in de artikelen 79.7 en 79.8 van deze leidraad opgenomen beleid van toepassing. Gedurende de afkoelingsperiode schort de Belastingdienst/Toeslagen de uitbetaling aan een derde op grond van een executoriaal beslag op uit te betalen toeslagen van de belanghebbende op.</text:p>
      </text:section>
      <text:p text:style-name="ifm_p_mt.3.7mm_indent.no_ifm">Q</text:p>
      <text:p text:style-name="ifm_p_mt.3.7mm_ifm">Artikel 79.11, onderdeel 5, vervalt.</text:p>
      <text:h text:style-name="ifm_p_font.bold_mt.5.08mm_page.keep-with-next_ifm" text:outline-level="2">ARTIKEL<text:s/>II<text:s/></text:h>
      <text:p text:style-name="ifm_p_mt.4.23mm_indent.-7mm_mleft.7mm_ifm">1.<text:tab/>Dit besluit treedt in werking met ingang van 1 januari 2017.</text:p>
      <text:p text:style-name="ifm_p_mt.3.7mm_indent.-7mm_mleft.7mm_ifm">2.<text:tab/>In afwijking van het eerste lid, treedt artikel I, onderdelen N en P, in werking op het tijdstip dat artikel 5 van de Wet gemeentelijke schuldhulpverlening in werking treedt.</text:p>
      <text:p text:style-name="ifm_p_mt.3.7mm_ifm">Dit besluit wordt in de Staatscourant gepubliceerd.</text:p>
      <text:p text:style-name="ifm_p_font.italic_mt.3.7mm_ifm">
                  Den Haag,
                   22 december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Sindsdien voert de ontvanger aansprakelijkheidsprocedures voor de fiscale rechter. Alleen in uitzonderingsgevallen, bijvoorbeeld als de ontvanger een procedure voert op grond van onrechtmatige daad, gebeurt dit bij de civiele rechter. Die gevallen zijn schaars. Bovendien zijn daarmee extra kosten gemoeid in verband met de verplichte procesvertegenwoordiging. Daarom ligt het in de rede dat de ontvanger daarvoor toestemming van het ministerie voor vraagt. Aansprakelijkheidsprocedures zijn om die reden geschrapt uit de opsomming met uitzonderingen. Daarnaast is geregeld dat de ontvanger altijd toestemming van het ministeri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ifm_p_mt.3.7mm_ifm">Artikel I, 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ifm_p_mt.3.7mm_ifm">De wijziging die in artikel I, onderdeel C,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ifm_p_mt.3.7mm_ifm">De in artikel I, onderdeel D, opgenomen wijziging van artikel 25.2.2.b hangt samen met het vervallen van de verplichting om het bestreden bedrag in het bezwaarschrift te vermelden. Zie hiervoor de toelichting op artikel I, onderdeel C, van dit besluit.</text:p>
      <text:p text:style-name="ifm_p_mt.3.7mm_ifm">In artikel I, onderdeel E, wordt in artikel 25.5.6 van de leidraad de woonlandfactor opgenomen voor de vaststelling van de betalingscapaciteit van belastingschuldigen die niet in Nederland wonen. Verwezen wordt naar wat in artikel I, onderdeel B, over de woonlandfactor is opgemerkt.</text:p>
      <text:p text:style-name="ifm_p_mt.3.7mm_ifm">In artikel I, onderdeel F, zijn de forfaitaire bedragen voor boeken en leermiddelen in artikel 26.2.12 van de leidraad geactualiseerd.</text:p>
      <text:p text:style-name="ifm_p_mt.3.7mm_ifm">Artikel I, onderdeel G,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ifm_p_mt.3.7mm_ifm">Artikel I, onderdeel H, heeft betrekking op artikel 36.6.3 van de leidraad. Artikel 36.6.3, zoals dat tot de inwerkingtreding van dit besluit luidde, kon de indruk wekken dat de aansprakelijkheid bij nieuwe bestuurders niet gold voor belastingschulden die ten tijde van het aantreden van de nieuwe bestuurder materieel wel bestonden maar formeel nog niet waren vastgesteld. Dit komt niet overeen met doel en strekking van artikel 36 van de wet. Nieuwe bestuurders zijn, indien voldaan is aan de voorwaarden die artikel 36 van de wet stelt, aansprakelijk voor de schuld die materieel bestond ten tijde van hun aantreden, ongeacht of deze formeel vastgesteld is. Voor het vrijwaringsbeleid ter zake van materieel verschuldigde belastingen die nog niet in een belastingaanslag zijn geformaliseerd, gelden de regels van artikel 36, derde en vierde lid, van de wet en het daarop gebaseerde beleid. Het betreft hier een verduidelijking van de bestaande tekst. Er is geen inhoudelijke wijziging beoogd.</text:p>
      <text:p text:style-name="ifm_p_mt.3.7mm_ifm">Artikel I, onderdeel I, bevat een wijziging van artikel 48a van de leidraad. Artikel 48a regelt het beleid dat de ontvanger hanteert bij de toepassing van de wettelijke aansprakelijkheid van derden voor teruggaven inkomstenbelasting die zijn uitbetaald op een bankrekening waarover die derde heeft kunnen beschikken. Onderdeel 1 van artikel 48a van de leidraad ziet op gevallen van identiteitsfraude: een derde verschaft zich de beschikkingsmacht tot een bankrekening waarop een teruggaaf inkomstenbelasting wordt uitbetaald (bijvoorbeeld door zich een pasje van de bankrekening toe te eigenen of zich door de belanghebbende te laten machtigen). In zo’n situatie moet de ontvanger als hij tot aansprakelijkstelling van die derde overgaat, direct verhaal zoeken bij de derde/aansprakelijkgestelde. Pas als dat onvoldoende blijkt te zijn, zoekt hij verhaal bij de belastingschuldige. Het voorgaande geldt in afwijking van de algemene verhaalsvolgorde bij aansprakelijkstelling, namelijk eerst verhaal bij de belastingschuldige zelf (zie artikel 49.6 van de leidraad). In bepaalde gevallen waarin fraude met teruggaven inkomstenbelasting is gepleegd, is het in onderdeel 1 voorgeschreven beleid te knellend. Als bijvoorbeeld de belastingschuldige financieel voordeel van de fraude heeft gehad of er zelf actief aan heeft meegewerkt, is het gewenst dat de ontvanger de mogelijkheid heeft om zich eerst tot de belastingschuldige te wenden. De wijziging van artikel 48a is bedoeld om dit mogelijk te maken door de verplichting tot direct verhaal bij de derde te veranderen in een keuzemogelijkheid.</text:p>
      <text:p text:style-name="ifm_p_mt.3.7mm_ifm">Voor een toelichting op artikel I, onderdeel J, wordt verwezen naar de hierna opgenomen toelichting op artikel I, onderdeel N.</text:p>
      <text:p text:style-name="ifm_p_mt.3.7mm_ifm">Artikel I, onderdelen K en L,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ifm_p_mt.3.7mm_ifm">De in artikel I, onderdeel M,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text:p>
      <text:p text:style-name="ifm_p_mt.3.7mm_ifm">De wijziging die is geregeld in artikel I, onderdeel N,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ifm_p_mt.3.7mm_ifm">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ifm_p_mt.3.7mm_ifm">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ifm_p_mt.3.7mm_ifm">In artikel I, onderdeel O, is het maximumbedrag van de betekeningskosten van een dwangbevel geactualiseerd naar het op grond van de Kostenwet invordering rijksbelastingen voor 2017 geldende bedrag.</text:p>
      <text:p text:style-name="ifm_p_mt.3.7mm_ifm">Voor een toelichting op artikel I, onderdeel P, wordt verwezen naar de hiervoor opgenomen toelichting op artikel I, onderdeel N, van dit besluit.</text:p>
      <text:p text:style-name="ifm_p_mt.3.7mm_ifm">De in artikel I, onderdeel Q, opgenomen wijziging van artikel 79.11 heeft de volgende achtergrond. De Belastingdienst/Toeslagen heeft op grond van artikel 33 van de Algemene wet inkomensafhankelijke regelingen de mogelijkheid om derden die over uitbetaalde toeslagen hebben kunnen beschikken, aansprakelijk te stellen voor terug te vorderen bedragen. De wijze waarop de Belastingdienst/Toeslagen deze discretionaire bevoegdheid toepast, wordt ingekleurd door de algemene beginselen van behoorlijk bestuur. In bepaalde gevallen waarin de belanghebbende financieel voordeel van de fraude heeft gehad of er zelf actief aan heeft meegewerkt, zal de Belastingdienst/Toeslagen zich eerst tot de belanghebbende wenden. Als de belanghebbende echter geen verwijt treft – hij is zelf slachtoffer van de fraude – ligt het voor de hand dat de Belastingdienst/Toeslagen direct bij de derde verhaal zoekt. Er is dus geen verplichte verhaalsvolgorde van toepassing in deze situaties. Tegen deze achtergrond kan artikel 79.11, onderdeel 5, vervallen.</text:p>
      <text:p text:style-name="ifm_p_mt.3.7mm_ifm">Artikel II van dit besluit regelt de datum van inwerking van de onderhavige Leidraadwijzigingen. Deze datum is gesteld op 1 januari 2017, met uitzondering van artikel I, onderdelen N en P, van dit besluit. Die onderdelen bevatten het beleid op het Wettelijk breed moratorium dat zijn basis vindt in artikel 5 van de Wet gemeentelijke schuldhulpverlening. De inwerkingtreding van dat artikel moet nog plaatsvinden bij koninklijk besluit. Op dat moment treden artikel I, onderdelen N en P, van dit besluit in werking. Dat is geregeld in het tweede lid van artikel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07-n1</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07-n1</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versieInformatie">Rectificatie</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0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title">Wijziging Leidraad Invordering 2008</meta:user-defined>
    <meta:user-defined meta:name="DCTERMS.alternative"/>
    <meta:user-defined meta:name="OVERHEIDop.versienummer">n1</meta:user-defined>
    <meta:user-defined meta:name="DCTERMS.W3CDTF/OVERHEIDop.datumOndertekening">2016-12-22</meta:user-defined>
    <meta:user-defined meta:name="DCTERMS.W3CDTF/DCTERMS.available">2017-01-17</meta:user-defined>
    <meta:user-defined meta:name="OVERHEIDop.Ruimtelijkplan/OVERHEIDop.bekendmakingBetreffendePlan"/>
  </office:meta>
</office:document-meta>
</file>