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parkeerplaats minder validen Brink in Muid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Wettelijke bepalingen</text:p>
            <text:p text:style-name="context.al">Gelet op de Wegenverkeerswet 1994 en het Besluit administratieve bepalingen inzake het wegverkeer (BABW) heeft het college van Burgemeester en wethouders van de gemeente Gooise Meren een verkeersbesluit genomen.</text:p>
            <text:p text:style-name="context.al"/>
            <text:p text:style-name="context.al">Aanleiding verkeersbesluit</text:p>
            <text:p text:style-name="context.al">Een bewoner heeft verzocht een parkeerplaats voor minder validen op kenteken aan de Brink in Muiderberg te reserveren.</text:p>
            <text:p text:style-name="context.al"/>
            <text:p text:style-name="context.al">Doelstelling verkeersbesluit</text:p>
            <text:p text:style-name="context.al">Het doel van het verkeersbesluit is het beschermen van weggebruikers en passagiers. Het is dan ook gewenst om de eerder genoemde parkeerplaats voor minder validen op kenteken te realiseren.</text:p>
            <text:p text:style-name="context.al"/>
            <text:p text:style-name="context.al">Overwegingen</text:p>
            <text:p text:style-name="context.al">Aan de twee van toepassing zijnde criteria wordt voldaan:</text:p>
            <text:p text:style-name="context.al"/>
            <text:p text:style-name="context.al">de belanghebbende is in het bezit van een gehandicaptenparkeerkaart;</text:p>
            <text:p text:style-name="context.al">parkeren op eigen terrein op een daarvoor geschikte plaats is niet mogelijk;</text:p>
            <text:p text:style-name="context.al"/>
            <text:p text:style-name="context.al">Door het realiseren van de parkeerplaats voor minder validen op kenteken neemt het aantal reguliere parkeerplaatsen met één af. Dit belang weegt minder zwaar dan het halen van de doelstelling zoals hiervoor geformuleerd.</text:p>
            <text:p text:style-name="context.al"/>
            <text:p text:style-name="context.al">Overleg politie</text:p>
            <text:p text:style-name="context.al">In het BABW staat dat overleg moet worden gevoerd met de korpschef van het betrokken regionale politiekorps. Dit overleg heeft in algemene zin plaatsgevonden met een daartoe bevoegde vertegenwoordiger van de korpschef.</text:p>
            <text:p text:style-name="context.al"/>
            <text:p text:style-name="context.al">Bekendmaking</text:p>
            <text:p text:style-name="context.al">Dit verkeersbesluit wordt in de Staatscourant gepubliceerd. Tevens wordt het verkeersbesluit aangekondigd op de website van de gemeente Gooise Meren en in de plaatselijke krant.</text:p>
            <text:p text:style-name="context.al"/>
            <text:p text:style-name="context.al">Besluit</text:p>
            <text:p text:style-name="context.al">Op grond van het verzoek en de overwegingen heeft het college van burgemeester en wethouders besloten om aan de Brink een parkeerplaats voor minder validen voor het kenteken 13 - JP - TR te realiseren door het plaatsen van bord E6 bijlage I RVV1990 met onderbord met daarop het kenteken van de aanvrager.</text:p>
            <text:p text:style-name="context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ussum, 9 februari 2016</text:span>
            <text:span text:style-name="datum"/>
          </text:p>
          </text:section>
          <text:section text:name="ondertekening_id1-3-2-3-2">
            <text:p><text:span text:style-name="ondertekening_naam">
            <text:span text:style-name="voornaam">Namens Burgemeester en wethouders van Gooise Meren, </text:span>
            <text:span text:style-name="achternaam"/>
          </text:span></text:p>
            <text:p><text:span text:style-name="functie">Klant Contact Centrum</text:span></text:p>
          </text:section>
        </text:section>
        <text:section text:name="bezwaarschrift_id1-3-2-4" text:style-name="bezwaarschrift">
          <text:p text:style-name="bezwaarschrift_top"/>
          <text:p text:style-name="tussenkopvetcur">Mededelingen</text:p>
          <text:p text:style-name="bezwaarschrift_al">Als u het niet eens bent met dit verkeersbesluit, dan kunt u gedurende zes weken gerekend vanaf de publicatiedatum in de Staatscourant een bezwaarschrift indienen. U kunt het bezwaarschrift zenden naar het college van Burgemeester en Wethouders van de gemeente Gooise Meren, postbus 6000, 1400 HA Bussum. Dit kan per post. U kunt het bezwaar ook in het gemeentehuis (Brinklaan 35 in Bussum) afgeven. Mailen is niet mogelijk. In uw bezwaar dient het volgende te zijn opgenomen:</text:p>
          <text:list text:style-name="id1-3-2-4-3">
            <text:list-item text:style-override="id1-3-2-4-3-1">
              <text:number>1.</text:number>
              <text:p text:style-name="al">uw naam en adres</text:p>
            </text:list-item>
            <text:list-item text:style-override="id1-3-2-4-3-2">
              <text:number>2.</text:number>
              <text:p text:style-name="al">de datum waarop u het bezwaarschrift schrijft</text:p>
            </text:list-item>
            <text:list-item text:style-override="id1-3-2-4-3-3">
              <text:number>3.</text:number>
              <text:p text:style-name="al">tegen welk besluit u bezwaar maakt</text:p>
            </text:list-item>
            <text:list-item text:style-override="id1-3-2-4-3-4">
              <text:number>4.</text:number>
              <text:p text:style-name="al">uw handtekening</text:p>
            </text:list-item>
            <text:list-item text:style-override="id1-3-2-4-3-5">
              <text:number>5.</text:number>
              <text:p text:style-name="al">een kopie van het besluit waartegen u bezwaar maakt</text:p>
            </text:list-item>
          </text:list>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0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0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eren parkeerplaats minder validen Brink in Muiderberg</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909</meta:user-defined>
    <meta:user-defined meta:name="OVERHEIDop.StcrtID/DC.identifier">stcrt-2016-6909</meta:user-defined>
    <meta:user-defined meta:name="DCTERMS.alternative">Gemeente Gooise Meren - Realisatie parkeerplaats minder validen - Brink Muiderberg</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4JS 37b</meta:user-defined>
    <meta:user-defined meta:name="OVERHEIDop.woonplaats">Bussum</meta:user-defined>
    <meta:user-defined meta:name="OVERHEIDop.straatnaam">Brin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681 476571</meta:user-defined>
    <meta:user-defined meta:name="OVERHEIDop.versieInformatie"/>
  </office:meta>
</office:document-meta>
</file>