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oor-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de gemeenteraad op 12 januari 2016 het bestemmingsplan "Goor-Oost" gewijzigd heeft vastgesteld. </text:p>
            <text:p text:style-name="common-al">Het plan voorziet in actualisering van verschillende bestemmingsplannen aan de oostzijde van Goor. Het betreft het gebied dat begrensd is door de spoorlijn Zutphen-Hengelo, de Hengevelderstraat, de Molenstraat, de Enterseweg, het bestemmingsplan Zenkeldamshoek en het plan Buitengebied. Het plangebied omvat in grove belijning de woonwijk Heeckeren, het gebied Kloosterlaan, de woonwijk 't Gijmink en het gebied Gondalaan.</text:p>
            <text:p text:style-name="common-al">De gemeenteraad heeft het bestemmingsplan als volgt gewijzigd vastgesteld: de bouwvlakken van de woningen Gondalaan 53 en Lintelerweg 1 zijn aangepast en van een bouwvlak aan de Van Coeverdenstraat is de bouwmogelijkheid van 4 woningen teruggebracht naar 1 woning. </text:p>
            <text:p text:style-name="common-al">Het vastgestelde plan ligt met ingang van 11 februari 2016 gedurende zes weken ter inzage en is in te zien:</text:p>
            <text:p text:style-name="common-al"> tijdens openingstijden in het gemeentehuis Hof van Twente, de Höfte 7 te Goor;</text:p>
            <text:p text:style-name="common-al"> op onze website www.hofvantwente.nl/ruimtelijkeplannen;  </text:p>
            <text:p text:style-name="common-al"> via deze rechtstreekse link: http://www.ruimtelijkeplannen.nl/web-roo/?planidn=NL.IMRO.1735.GoorOost2015-VS10. </text:p>
            <text:p text:style-name="common-al">De bestanden van het digitale bestemmingsplan zijn te downloaden van: http://ftp.hofvantwente.nl/Reo/plannen/NL.IMRO.1735.GoorOost2015-/NL.IMRO.1735.GoorOost2015-VS10. </text:p>
            <text:p text:style-name="common-al">Gedurende bovengenoemde inzagetermijn kan bij de Afdeling Bestuursrechtspraak van de Raad van State, Postbus 20019, 2500 EA Den Haag beroep worden ingesteld door belanghebbenden:</text:p>
            <text:p text:style-name="common-al"> die tijdig hun zienswijzen bij de gemeenteraad naar voren hebben gebracht;</text:p>
            <text:p text:style-name="common-al"> aan wie redelijkerwijs niet kan worden verweten dat zij geen zienswijze bij de gemeenteraad naar voren hebben gebracht;</text:p>
            <text:p text:style-name="common-al"> die bedenkingen hebben tegen de wijzigingen die bij de vaststelling van het plan ten </text:p>
            <text:p text:style-name="common-al">opzichte van het ontwerp zijn aangebracht.</text:p>
            <text:p text:style-name="common-al">Tevens kan degene die beroep heeft ingesteld een verzoek om voorlopige voorziening indienen bij de Voorzitter van genoemde Afdeling.</text:p>
            <text:p text:style-name="common-al">Het besluit treedt in werking met ingang van de dag na die waarop de beroepstermijn afloopt. </text:p>
            <text:p text:style-name="common-al">Indien binnen de beroepstermijn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r]</text:span>
            <text:span text:style-name="datum">[10 februari 2016]</text:span>
          </text:p>
          </text:section>
          <text:section text:name="ondertekening_id1-3-2-2-2">
            <text:p><text:span text:style-name="functie">Burgemeester en wethouders van Hof van Twente,</text:span></text:p>
          </text:section>
          <text:section text:name="ondertekening_id1-3-2-2-3">
            <text:p>drs. H.A.M. Nauta-van Moorsel MPM, burgemeester,</text:p>
          </text:section>
          <text:section text:name="ondertekening_id1-3-2-2-4">
            <text:p>mr. G.S. Stam, secretaris.</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0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0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Goor-Oost"</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907</meta:user-defined>
    <meta:user-defined meta:name="OVERHEIDop.StcrtID/DC.identifier">stcrt-2016-6907</meta:user-defined>
    <meta:user-defined meta:name="OVERHEID.TaxonomieBeleidsagenda/OVERHEID.category">Ruimte en infrastructuur | Organisatie en beleid</meta:user-defined>
    <meta:user-defined meta:name="OVERHEIDop.Ruimtelijkplan/OVERHEIDop.bekendmakingBetreffendePlan">NL.IMRO.1735.GoorOost2015-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f van Twente</meta:user-defined>
    <meta:user-defined meta:name="OVERHEIDop.versieInformatie"/>
  </office:meta>
</office:document-meta>
</file>