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nderdeel Milieu),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op basis van artikel 2.1, eerste lid onder a en artikel 2.1, eerste lid onder e van de Wabo, medewerking te verlenen aan een omgevingsvergunning voor het uitbreiden van een pluimveestal en het veranderen van de inrichting op het perceel Groote Woldweg 82 in Oosterwolde Gld. (OLO nummer 2468167 en zaaknummer 0269201600426). </text:p>
            <text:p text:style-name="common-al"/>
            <text:p text:style-name="common-al">De ontwerpvergunning en daarbij behorende stukken liggen met ingang van woensdag 14 december 2016 gedurende zes weken ter inzage. U kunt de betreffende stukken tijdens openingstijden inzien in het gemeentehuis in Oldebroek. De stukken zijn ook beschikbaar op www.oldebroek.nl </text:p>
            <text:p text:style-name="tussenkopcur">
            <text:span text:style-name="nadrukondlijn"/>
            <text:span text:style-name="nadrukondlijn"/>
          </text:p>
            <text:p text:style-name="tussenkopcur">
            <text:span text:style-name="nadrukondlijn">Verklaring van geen bedenkingen</text:span>
            <text:span text:style-name="nadrukondlijn"> (VVGB)</text:span>
            <text:span text:style-name="nadrukondlijn"> Natuurbeschermingswet 1998</text:span>
          </text:p>
            <text:p text:style-name="common-al">Voor de gevraagde omgevingsvergunning is een VVGB vereist van de provincie Gelderland ingevolge artikel 2.27 van de Wabo en artikel 47b van Natuurbeschermingswet 1998. De provincie heeft op 17 november 2016 besloten dat de VVGB kan worden verleend. De VVGB van de provincie ligt gelijktijdig ter inzage met de ontwerpvergunning. </text:p>
            <text:p text:style-name="common-al"/>
            <text:p text:style-name="common-al">Iedereen kan van 14 december 2016 tot en met 24 januari 2017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tijdig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5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5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5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nderdeel Milieu), uitgebreide voorbereidingsprocedure</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9055</meta:user-defined>
    <meta:user-defined meta:name="OVERHEIDop.StcrtID/DC.identifier">stcrt-2016-69055</meta:user-defined>
    <meta:user-defined meta:name="OVERHEID.TaxonomieBeleidsagenda/OVERHEID.category">Ruimte en infrastructuur | Organisatie en beleid</meta:user-defined>
    <meta:user-defined meta:name="OVERHEIDop.referentienummer">2468167 en 0269201600426</meta:user-defined>
    <meta:user-defined meta:name="DCTERMS.abstract">Publicatie ontwerp omgevingsvergunning Groote Woldweg 82 te Oosterwolde</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7RV 82</meta:user-defined>
    <meta:user-defined meta:name="OVERHEIDop.woonplaats">Oosterwolde Gld</meta:user-defined>
    <meta:user-defined meta:name="OVERHEIDop.straatnaam">Groote Wo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459 498700</meta:user-defined>
    <meta:user-defined meta:name="OVERHEIDop.versieInformatie"/>
  </office:meta>
</office:document-meta>
</file>