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OLO-nummer:1969135 t.o. het adres Amsteldijk 3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
              <text:span text:style-name="nadrukcur">Gemeente Amsterdam</text:span>
            </text:span>
          </text:p>
            <text:p text:style-name="tussenkopcur">
            <text:span text:style-name="nadrukvet">
              <text:span text:style-name="nadrukcur">Is voornemens om in het kader van de Wet algemene bepalingen omgevingsrecht (Wabo), </text:span>
            </text:span>
          </text:p>
            <text:p text:style-name="common-al"/>
            <text:p text:style-name="common-al">Een omgevingsvergunning te weigeren voor het gebruik van gronden of bouwwerken in strijd met planologische regeling (artikel 2.1, eerste lid, onder c Wabo), </text:p>
            <text:p text:style-name="common-al">voor het innemen van een ligplaats ten behoeve van afmeren van één passagiersvaartuig tegenover het adres Amsteldijk 37.</text:p>
            <text:p text:style-name="tussenkopcur">
            <text:span text:style-name="nadrukvet">
              <text:span text:style-name="nadrukondlijn">Ter inzage ligging</text:span>
            </text:span>
          </text:p>
            <text:p text:style-name="common-al">Het ontwerp van het te nemen besluit, met de hierop betrekking hebbende stukken die redelijkerwijs nodig zijn voor een beoordeling van het ontwerp, worden ter inzage gelegd van maandag 19 december 2016 tot en met maandag 30 januari 2017, tijdens de openingstijden bij het stadsloket van stadsdeel Zuid, op de President Kennedylaan 923. Het stadsloket is dagelijks geopend van 08:00 uur tot 18:00 uur. Voorafgaande aan deze ter inzage ligging wordt op 16 december 2016, van de komst van het ontwerp, kennis gegeven op de website van gemeente Amsterdam, www.amsterdam.nl/bekendmakingen. </text:p>
            <text:p text:style-name="common-al"/>
            <text:p text:style-name="common-al">
            <text:span text:style-name="nadrukvet">
              <text:span text:style-name="nadrukondlijn">
                <text:span text:style-name="nadrukcur">Zienswijze</text:span>
              </text:span>
            </text:span>
          </text:p>
            <text:p text:style-name="common-al">Gedurende genoemde periode kunnen belanghebbenden tegen het ontwerpbesluit een zienswijze indienen. Deze zienswijze moet zijn ondertekend en minstens bevatten: naam en adres, de dagtekening, een omschrijving van het ontwerpbesluit waartegen u een zienswijze indient, de gronden van een zienswijze en het dossiernummer van dit ontwerpbesluit. </text:p>
            <text:p text:style-name="common-al"/>
            <text:p text:style-name="common-al">Uw schriftelijke zienswijze kunt u sturen naar:</text:p>
            <text:p text:style-name="common-al">Het algemeen bestuur van de bestuurscommissie van stadsdeel Zuid</text:p>
            <text:p text:style-name="common-al">afdeling Vergunningen, Toezicht en Handhaving, team Bouw</text:p>
            <text:p text:style-name="common-al">Postbus 74019, 1070 BA Amsterdam </text:p>
            <text:p text:style-name="common-al"/>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5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5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OLO-nummer:1969135 t.o. het adres Amsteldijk 37.</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051</meta:user-defined>
    <meta:user-defined meta:name="OVERHEIDop.StcrtID/DC.identifier">stcrt-2016-6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74JH 732a</meta:user-defined>
    <meta:user-defined meta:name="OVERHEIDop.woonplaats">Amsterdam</meta:user-defined>
    <meta:user-defined meta:name="OVERHEIDop.straatnaam">Amst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462 484860</meta:user-defined>
    <meta:user-defined meta:name="OVERHEIDop.versieInformatie"/>
  </office:meta>
</office:document-meta>
</file>