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3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december 2016, kenmerk 1062836-159155-J, houdende wijziging van de Subsidieregeling opvang kinderen van ouders met trekkend/varend bestaan in verband met verlenging van de werkingsduur en de jaarlijkse aanpassing van de normbedragen</text:h>
      <text:p text:style-name="ifm_p_mt.3.7mm_ifm">De Staatssecretaris van Volksgezondheid, Welzijn en Sport,</text:p>
      <text:p text:style-name="ifm_p_mt.3.7mm_ifm">Gelet op de artikelen 3, 5 en 7 van de Kaderwet VWS-subsidies;</text:p>
      <text:p text:style-name="ifm_p_mt.3.7mm_indent.0mm_ifm">Besluit:</text:p>
      <text:h text:style-name="ifm_p_font.bold_mt.5.08mm_page.keep-with-next_ifm" text:outline-level="2">ARTIKEL<text:s/>I<text:s/></text:h>
      <text:p text:style-name="ifm_p_mt.4.23mm_ifm">De Subsidieregeling opvang kinderen van ouders met trekkend/varend bestaan wordt als volgt gewijzigd:</text:p>
      <text:p text:style-name="ifm_p_mt.3.7mm_indent.no_ifm">A</text:p>
      <text:p text:style-name="ifm_p_mt.3.7mm_ifm">Artikel 5, eerste lid, wordt als volgt gewijzigd:</text:p>
      <text:p text:style-name="ifm_p_mt.3.7mm_ifm">1.<text:s/>In de aanhef wordt ‘2016’ vervangen door: 2017.</text:p>
      <text:p text:style-name="ifm_p_mt.3.7mm_ifm">2.<text:s/>Onder B, sub 1°, wordt ‘€ 26.418’ vervangen door: € 26.786.</text:p>
      <text:p text:style-name="ifm_p_mt.3.7mm_ifm">3.<text:s/>Onder B, sub 2°, wordt  ‘€ 31.016’ vervangen door: € 31.448.</text:p>
      <text:p text:style-name="ifm_p_mt.3.7mm_ifm">4.<text:s/>Onder B, sub 3°, wordt  ‘€ 24.753’ vervangen door: € 25.098.</text:p>
      <text:p text:style-name="ifm_p_mt.3.7mm_ifm">5.<text:s/>Onder B, sub 4°, wordt  ‘€ 24.885’ vervangen door: € 25.231.</text:p>
      <text:p text:style-name="ifm_p_mt.3.7mm_ifm">6.<text:s/>Onder E wordt  ‘€ 6.014’ vervangen door: € 6.074.</text:p>
      <text:p text:style-name="ifm_p_mt.3.7mm_indent.no_ifm">B</text:p>
      <text:p text:style-name="ifm_p_mt.3.7mm_ifm">Artikel 9, tweede lid, wordt als volgt gewijzigd:</text:p>
      <text:p text:style-name="ifm_p_mt.3.7mm_ifm">1.<text:s/>In de aanhef wordt ‘2016’ vervangen door: 2017.</text:p>
      <text:p text:style-name="ifm_p_mt.3.7mm_ifm">2.<text:s/>In onderdeel a wordt  ‘€ 1.660,02’ vervangen door: € 1.676,62 en wordt € 3.010,34’ vervangen door: € 3.040,44.</text:p>
      <text:p text:style-name="ifm_p_mt.3.7mm_ifm">3.<text:s/>In onderdeel b wordt  ‘€ 1.106,50’ vervangen door: € 1.117,56 en wordt  ‘€ 1.781,63’ vervangen door: € 1.799,45.</text:p>
      <text:p text:style-name="ifm_p_mt.3.7mm_indent.no_ifm">C</text:p>
      <text:p text:style-name="ifm_p_mt.3.7mm_ifm">Artikel 10, tweede lid, wordt als volgt gewijzigd:</text:p>
      <text:p text:style-name="ifm_p_mt.3.7mm_ifm">1.<text:s/>In de aanhef wordt ‘2016’ vervangen door: 2017.</text:p>
      <text:p text:style-name="ifm_p_mt.3.7mm_ifm">2.<text:s/>In onderdeel a wordt  ‘€ 1.660,02’ vervangen door: € 1.676,62 en wordt  ‘€ 2.110,14’ vervangen door: € 2.131,24.</text:p>
      <text:p text:style-name="ifm_p_mt.3.7mm_ifm">3.<text:s/>In onderdeel b wordt  ‘€ 1.106,50’ vervangen door: € 1.117,56 en wordt  ‘€ 1.331,52’ vervangen door: € 1.344,84.</text:p>
      <text:p text:style-name="ifm_p_mt.3.7mm_indent.no_ifm">D</text:p>
      <text:p text:style-name="ifm_p_mt.3.7mm_ifm">In artikel 23 wordt ‘2017’ vervangen door: 2018.</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vang kinderen van ouders met trekkend/varend bestaan (hierna: de Subsidieregeling). De wijziging is ingegeven door de ophanden zijnde vervaldatum van de Subsidieregeling met ingang van 1 januari 2017. De werkingsduur van de Subsidieregeling wordt met een jaar verlengd. De subsidieregeling komt derhalve per 1 januari 2018 te vervallen.</text:p>
      <text:p text:style-name="ifm_p_mt.3.7mm_ifm">De wijziging strekt er daarnaast toe de jaarlijkse aanpassing van de normbedragen te regelen. Het gaat om de normbedragen voor het jaar 2017.</text:p>
      <text:p text:style-name="ifm_p_mt.3.7mm_ifm">Voorafgaand aan deze verlenging van de werkingsduur van de Subsidieregeling heeft de afgelopen maanden een evaluatie plaatsgevonden. De centrale vraagstelling van de evaluatie was of de subsidieregeling opvang kinderen van ouders met trekkend/varend bestaan doeltreffend en doelmatig is om deze kinderen goed onderwijs te laten volgen en of er andere mogelijkheden zijn om hetzelfde doel te bereiken. Begin juli is het evaluatierapport opgeleverd (bijlage bij Kst. II 2015/2016, 34 300-XVI, nr. 168).</text:p>
      <text:p text:style-name="ifm_p_mt.3.7mm_ifm">In het rapport zijn verschillende aanbevelingen opgenomen. Voor het opvolgen van de aanbevelingen en de besluitvorming over de toekomst van de subsidieregeling voor mensen met een trekkend en varend bestaan moet voldoende tijd en ruimte genomen worden. Verlenging van de werkingsduur van de Subsidieregeling voor 2017 is noodzakelijk om de opvang van kinderen van ouders met een trekkend of varend bestaan volgend jaar voort te zetten.</text:p>
      <text:h text:style-name="ifm_p_font.bold-italic_mt.5.08mm_page.keep-with-next_ifm" text:outline-level="5">Artikel I</text:h>
      <text:h text:style-name="ifm_p_font.italic_mt.5.08mm_page.keep-with-next_ifm" text:outline-level="6">A</text:h>
      <text:p text:style-name="ifm_p_mt.4.23mm_ifm">In artikel 5, eerste lid, zijn de normbedragen op basis waarvan exploitanten gesubsidieerd worden verhoogd met OVA 2016 voor het loongevoelige deel van de subsidie.</text:p>
      <text:p text:style-name="ifm_p_mt.3.7mm_ifm">Het beschikbare budget voor het in samenwerking met andere exploitanten opvangen van de personele gevolgen van wijzigingen in de capaciteit voor het huisvesten, verzorgen en opvoeden van kinderen in een internaat blijft gehandhaafd op € 1.000.000,00 (component C). Dit is conform de brief aan de Tweede Kamer van 12 juni 2008 (JZ/LJ-2844001).</text:p>
      <text:p text:style-name="ifm_p_mt.3.7mm_ifm">Het normbedrag voor elk kind waarvoor de exploitant bemiddelt in de pleegopvang (component E) is vooraf verhoogd op basis van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italic_mt.5.08mm_page.keep-with-next_ifm" text:outline-level="6">B en C</text:h>
      <text:p text:style-name="ifm_p_mt.4.23mm_ifm">Deze onderdelen bevatten de aanpassing van bedragen van de ouderbijdragen.</text:p>
      <text:p text:style-name="ifm_p_mt.3.7mm_ifm">De bedragen voor de berekening van de ouderbijdrage voor de opvang van een kind in een internaat of een pleeggezin worden verhoogd op basis van het procentuele verschil tussen de consumentenprijsindex ‘Alle huishoudens’ over de julimaanden van de twee direct aan het betreffende jaar voorafgaande jaren, zoals deze gepubliceerd zijn in het Statistisch bulletin van het Centraal Bureau van de Statistiek.</text:p>
      <text:h text:style-name="ifm_p_font.italic_mt.5.08mm_page.keep-with-next_ifm" text:outline-level="6">D</text:h>
      <text:p text:style-name="ifm_p_mt.4.23mm_ifm">In afwachting van bovengenoemde besluitvorming over de toekomst van de subsidieregeling voor mensen met een trekkend en varend bestaan is verlenging van de werkingsduur van de huidige Subsidieregeling noodzakelijk om de opvang van kinderen van ouders met een trekkend of varend bestaan in 2017 voort te zetten.</text:p>
      <text:h text:style-name="ifm_p_font.bold-italic_mt.5.08mm_page.keep-with-next_ifm" text:outline-level="5">Artikel II</text:h>
      <text:p text:style-name="ifm_p_mt.4.23mm_ifm">Het subsidiejaar valt samen met het kalenderjaar. De verhoging van de bedragen dient daarom vanaf 1 januari 2017 geëffectueerd te zijn. De regeling treedt in werking per 1 januari 2017.</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034</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034</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9 december 2016, kenmerk 1062836-159155-J, houdende wijziging van de Subsidieregeling opvang kinderen van ouders met trekkend/varend bestaan in verband met verlenging van de werkingsduur en de jaarlijkse aanpassing van de normbedra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0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3, 5 en 7 van de Kaderwet VWS-subsidies;</meta:user-defined>
    <meta:user-defined meta:name="DC.title">Regeling van de Staatssecretaris van Volksgezondheid, Welzijn en Sport van 9 december 2016, kenmerk 1062836-159155-J, houdende wijziging van de Subsidieregeling opvang kinderen van ouders met trekkend/varend bestaan in verband met verlenging van de werkingsduur en de jaarlijkse aanpassing van de normbedragen</meta:user-defined>
    <meta:user-defined meta:name="DCTERMS.alternative"/>
    <meta:user-defined meta:name="DCTERMS.W3CDTF/OVERHEIDop.datumOndertekening">2016-12-09</meta:user-defined>
    <meta:user-defined meta:name="DCTERMS.W3CDTF/DCTERMS.available">2016-12-19</meta:user-defined>
    <meta:user-defined meta:name="OVERHEIDop.Ruimtelijkplan/OVERHEIDop.bekendmakingBetreffendePlan"/>
  </office:meta>
</office:document-meta>
</file>