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2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minal tarief luchtverkeersleiding 2017, Luchtverkeersleiding Nederland</text:h>
      <text:p text:style-name="ifm_p_mt.7.4mm_ifm">Het Bestuur van Luchtverkeersleiding Nederland maakt ingevolge artikel 6 van het Besluit vergoedingen luchtvaartnavigatiediensten 2010 (Stb 2010, 27) het volgende bekend:</text:p>
      <text:h text:style-name="ifm_p_font.bold_mt.5.08mm_page.keep-with-next_ifm" text:outline-level="4">I</text:h>
      <text:p text:style-name="ifm_p_mt.4.23mm_ifm">Voor de periode 1 januari 2017 t/m 31 december 2017 is ingevolge artikel 5.20, derde lid van de Wet luchtvaart en artikel 2 onder b van het Besluit vergoedingen luchtvaartnavigatiediensten 2010 door de Minister van Infrastructuur en Milieu de vergoeding voor de plaatselijke luchtverkeersleiding voor de Luchthavens Schiphol, Rotterdam Beek en Eelde en het rentepercentage voor te late betaling vastgesteld op:</text:p>
      <text:p text:style-name="ifm_p_mt.3.7mm_ifm"><text:span text:style-name="ifm_span_font.bold_ifm">€ 161,36 per Service unit</text:span></text:p>
      <text:p text:style-name="ifm_p_mt.3.7mm_ifm"><text:span text:style-name="ifm_span_font.bold_ifm">Rentepercentage bij te late betaling: 9,88%</text:span></text:p>
      <text:h text:style-name="ifm_p_font.bold_mt.5.08mm_page.keep-with-next_ifm" text:outline-level="4">II</text:h>
      <text:p text:style-name="ifm_p_mt.4.23mm_ifm">Voor de periode 1 januari 2017 t/m 31 december 2017 is ingevolge artikel 5.20, derde lid en artikel 5.21 van de Wet luchtvaart alsmede artikel 9 van het Besluit vergoedingen luchtvaartnavigatiediensten 2010 de vergoeding voor het gebruik van het NSA-Amsterdam gebied boven de Noordzee, door de Minister van Infrastructuur en Milieu vastgesteld op <text:span text:style-name="ifm_span_font.bold_mt.4.23mm_ifm">€ 208,68</text:span> per vlucht.</text:p>
      <text:p text:style-name="ifm_p_font.italic_mt.3.7mm_ifm">Het Bestuur van Luchtverkeersleiding Nederland<text:line-break/>M.W.A. van<text:s/>Dorst<text:line-break/>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024</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024</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minal tarief luchtverkeersleiding 2017, Luchtverkeersleiding Nederland</dc:title>
    <meta:user-defined meta:name="OVERHEID.ZelfstandigBestuursorgaan/DC.creator">Luchtverkeersleiding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9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2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Terminal tarief luchtverkeersleiding 2017, Luchtverkeersleiding Nederland</meta:user-defined>
    <meta:user-defined meta:name="DCTERMS.W3CDTF/DCTERMS.available">2016-12-19</meta:user-defined>
  </office:meta>
</office:document-meta>
</file>