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gplan 2 Gemeente Somer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16 december 2016 het ontwerpbestemmingsplan ‘Veegplan 2 gemeente Someren 2016’ gedurende zes weken ter inzage ligt. De termijn eindigt op 26 januari 2017. In het veegplan zijn verschillende ontwikkelingen gecombineerd in één bestemmingsplanprocedure. Naast deze ontwikkelingen zijn voor een drietal locaties, waar eerder met een omgevingsvergunning is afgeweken van het bestemmingsplan, de bestemmingen/bouwregels aangepast. Verder worden in het bestemmingsplan enkele geconstateerde gebreken hersteld.</text:p>
            <text:p text:style-name="common-al">Inhoud ontwerpbestemmingsplan </text:p>
            <text:list text:style-name="id1-3-2-1-1-3">
              <text:list-item text:style-override="id1-3-2-1-1-3-1">
                <text:number>-</text:number>
                <text:p text:style-name="al">Coöperatiestraat 9; verplaatsing bouwvlak voor woning.</text:p>
              </text:list-item>
              <text:list-item text:style-override="id1-3-2-1-1-3-2">
                <text:number>-</text:number>
                <text:p text:style-name="al">Esdoornstraat (naast nr. 29);  opnemen bouwvlak voor nieuwbouw woning.</text:p>
              </text:list-item>
              <text:list-item text:style-override="id1-3-2-1-1-3-3">
                <text:number>-</text:number>
                <text:p text:style-name="al">Ravelweg 10; splitsing woonboerderij.</text:p>
              </text:list-item>
              <text:list-item text:style-override="id1-3-2-1-1-3-4">
                <text:number>-</text:number>
                <text:p text:style-name="al">Ter Hofstadlaan 37 en 39; aanpassing bestemmingsplan in verband met aangekochte	 reststrook.</text:p>
              </text:list-item>
              <text:list-item text:style-override="id1-3-2-1-1-3-5">
                <text:number>-</text:number>
                <text:p text:style-name="al">Herdzand 21; aanpassing bestemmingsplan in verband met aangekochte reststrook.</text:p>
              </text:list-item>
              <text:list-item text:style-override="id1-3-2-1-1-3-6">
                <text:number>-</text:number>
                <text:p text:style-name="al">Zomerbloemstraat 1; aanpassing bestemmingsplan in verband met aangekochte reststrook.</text:p>
              </text:list-item>
              <text:list-item text:style-override="id1-3-2-1-1-3-7">
                <text:number>-</text:number>
                <text:p text:style-name="al">Kloosterweg 22; aanpassing bestemmingsplan in verband met aangekochte reststrook</text:p>
              </text:list-item>
              <text:list-item text:style-override="id1-3-2-1-1-3-8">
                <text:number>-</text:number>
                <text:p text:style-name="al">Merelstraat 9a en 11; aanpassing bestemmingsplan in verband met aangekochte reststrook.</text:p>
              </text:list-item>
              <text:list-item text:style-override="id1-3-2-1-1-3-9">
                <text:number>-</text:number>
                <text:p text:style-name="al">Walstraat 11; aanpassing bestemmingsplan in verband met aangekochte reststrook.</text:p>
              </text:list-item>
              <text:list-item text:style-override="id1-3-2-1-1-3-10">
                <text:number>-</text:number>
                <text:p text:style-name="al">Coöperatiestraat 16; aanpassing bestemmingsplan in verband met aangekochte reststrook.</text:p>
              </text:list-item>
              <text:list-item text:style-override="id1-3-2-1-1-3-11">
                <text:number>-</text:number>
                <text:p text:style-name="al">Leemskuilen 22; aanpassing bestemmingsplan in verband met aangekochte reststrook.</text:p>
              </text:list-item>
              <text:list-item text:style-override="id1-3-2-1-1-3-12">
                <text:number>-</text:number>
                <text:p text:style-name="al">Harmonielaan 21, 23 en 25; aanpassing bestemmingsplan in verband met aangekochte reststrook.</text:p>
              </text:list-item>
              <text:list-item text:style-override="id1-3-2-1-1-3-13">
                <text:number>-</text:number>
                <text:p text:style-name="al">Dr. Eijnattenlaan 13; aanpassing bestemmingsplan in verband met aangekochte reststrook.</text:p>
              </text:list-item>
              <text:list-item text:style-override="id1-3-2-1-1-3-14">
                <text:number>-</text:number>
                <text:p text:style-name="al">Korte weg 2; aanpassing bestemmingsplan in verband met aangekochte reststrook.</text:p>
              </text:list-item>
              <text:list-item text:style-override="id1-3-2-1-1-3-15">
                <text:number>-</text:number>
                <text:p text:style-name="al">Kolerhof 42; aanpassing bestemmingsplan in verband met aangekochte reststrook.</text:p>
              </text:list-item>
              <text:list-item text:style-override="id1-3-2-1-1-3-16">
                <text:number>-</text:number>
                <text:p text:style-name="al">Kanaalstraat 37; aanpassing bestemmingsplan in verband met aangekochte reststrook.</text:p>
              </text:list-item>
              <text:list-item text:style-override="id1-3-2-1-1-3-17">
                <text:number>-</text:number>
                <text:p text:style-name="al">Fellenbeemd 77; aanpassing bestemmingsplan in verband met aangekochte reststrook.</text:p>
              </text:list-item>
              <text:list-item text:style-override="id1-3-2-1-1-3-18">
                <text:number>-</text:number>
                <text:p text:style-name="al">Balisboom 7; aanpassing bestemmingsplan in verband met aangekochte reststrook.</text:p>
              </text:list-item>
              <text:list-item text:style-override="id1-3-2-1-1-3-19">
                <text:number>-</text:number>
                <text:p text:style-name="al">Kerkstraat 59; aanpassing bestemmingsplan in verband met aangekochte reststrook.</text:p>
              </text:list-item>
              <text:list-item text:style-override="id1-3-2-1-1-3-20">
                <text:number>-</text:number>
                <text:p text:style-name="al">Nieuwstraat 41; aanpassing bestemmingsplan in verband met aangekochte reststrook.</text:p>
              </text:list-item>
              <text:list-item text:style-override="id1-3-2-1-1-3-21">
                <text:number>-</text:number>
                <text:p text:style-name="al">Esdoornstraat 6; aanpassing bestemmingsplan in verband met aangekochte reststrook.</text:p>
              </text:list-item>
              <text:list-item text:style-override="id1-3-2-1-1-3-22">
                <text:number>-</text:number>
                <text:p text:style-name="al">Rulakker 5; aanpassing bestemmingsplan in verband met aangekochte reststrook.</text:p>
              </text:list-item>
              <text:list-item text:style-override="id1-3-2-1-1-3-23">
                <text:number>-</text:number>
                <text:p text:style-name="al">Luitenakker 22  (aanpassing bestemmingsplan in verband met aangekochte reststrook.</text:p>
              </text:list-item>
              <text:list-item text:style-override="id1-3-2-1-1-3-24">
                <text:number>-</text:number>
                <text:p text:style-name="al">Vaarselstraat 20; aanpassing bestemmingsplan in verband met aangekochte reststrook.</text:p>
              </text:list-item>
              <text:list-item text:style-override="id1-3-2-1-1-3-25">
                <text:number>-</text:number>
                <text:p text:style-name="al">Lieropsedijk 36; aanpassing bestemmingsplan in verband met aangekochte reststrook.</text:p>
              </text:list-item>
              <text:list-item text:style-override="id1-3-2-1-1-3-26">
                <text:number>-</text:number>
                <text:p text:style-name="al">Kleine Vos 16; aanpassing bestemmingsplan in verband met aangekochte reststrook.</text:p>
              </text:list-item>
            </text:list>
            <text:p text:style-name="common-al">Verleende omgevingsvergunningen</text:p>
            <text:list text:style-name="id1-3-2-1-1-5">
              <text:list-item text:style-override="id1-3-2-1-1-5-1">
                <text:number>-</text:number>
                <text:p text:style-name="al">Verdonckstraat 7,9 en 11; oprichten 3 woningen / tevens herbestemming voormalige achtertuin.</text:p>
              </text:list-item>
              <text:list-item text:style-override="id1-3-2-1-1-5-2">
                <text:number>-</text:number>
                <text:p text:style-name="al">Postelstraat 35/37; uitbreiding winkelpand.</text:p>
              </text:list-item>
              <text:list-item text:style-override="id1-3-2-1-1-5-3">
                <text:number>-</text:number>
                <text:p text:style-name="al">Speelheuvelstraat 33/35, Margrietstraat 1; veranderen horecapand in 3 woningen.</text:p>
              </text:list-item>
            </text:list>
            <text:p text:style-name="common-al">Herstel gebreken</text:p>
            <text:list text:style-name="id1-3-2-1-1-7">
              <text:list-item text:style-override="id1-3-2-1-1-7-1">
                <text:number>-</text:number>
                <text:p text:style-name="al">Gemengde doeleindenzone langs Witvrouwenbergweg (met uitzondering van Witvrouwenbergweg 12);  een onbedoelde overlap in vlakken met maatvoeringaanduidingen (toegestane goot- en nokhoogte) wordt weggenomen. Daarnaast worden de regels afgestemd op het op 17 december 2014 vastgestelde bestemmingsplan Someren-dorp, Witvrouwenbergweg 12, Geldestraat 11 en Dorpsweg 3.</text:p>
              </text:list-item>
              <text:list-item text:style-override="id1-3-2-1-1-7-2">
                <text:number>-</text:number>
                <text:p text:style-name="al">Steegstraat 19; opnemen aanduiding beperkingen veehouderij / aanpassing bestemmingsvlak zodat alle bebouwing binnen het bestemmingsvlak Agrarisch- Agrarisch Bedrijf valt.</text:p>
              </text:list-item>
            </text:list>
            <text:p text:style-name="common-al">Op basis van de ontvangen vooroverleg- en inspraakreacties zijn enkele aanpassingen aangebracht ten opzichte van het voorontwerpbestemmingsplan. De aard van deze aanpassingen is opgenomen in het opgestelde vooroverleg- en inspraakverslag.</text:p>
            <text:p text:style-name="common-al">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02016002-OW01. Het plan is tevens te raadplegen via de gemeentelijke website www.someren.nl.</text:p>
            <text:p text:style-name="common-al">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2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02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02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egplan 2 Gemeente Someren 2016’</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022</meta:user-defined>
    <meta:user-defined meta:name="OVERHEIDop.StcrtID/DC.identifier">stcrt-2016-69022</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6002-OW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