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99</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Rijnlandroute is onderstaand ontwerpbesluit genomen, overeenkomstig de procedure van artikel 20, lid 4, van de Tracéwet in samenhang met afdeling 3.4 van de Algemene wet bestuursrecht.</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Het betreft een ontwerpbesluit met kenmerk Z/16/003428/V, op aanvraag van de provincie Zuid-Holland, van burgemeester en wethouders van de gemeente Wassenaar voor een omgevingsvergunning voor de activiteit vellen van houtopstand op grond van artikel 2.2, eerste lid onder g van de Wet algemene bepalingen omgevingsrecht in samenhang met artikel 4.11 van de APV Wassenaar. Het betreft het kappen van 17 bomen op het perceel Rijksstraatweg 165, 165a, 173, 175 en 177 te Wassenaar.</text:p>
      <text:h text:style-name="ifm_p_font.bold_mt.5.08mm_page.keep-with-next_ifm" text:outline-level="4">Waar en wanneer kunt u de stukken inzien?</text:h>
      <text:p text:style-name="ifm_p_mt.4.23mm_ifm">Het ontwerpbesluit en de bijbehorende stukken liggen met ingang van 16 december 2016 tot en met 26 januari 2017 tijdens openingstijden ter inzage op het gemeentekantoor van de gemeente Wassenaar, Johan de Wittstraat, 2242 LV Wassenaar. Voor het inzien van de stukken dient u een telefonische afspraak te maken (telefoonnummer 14 070).</text:p>
      <text:h text:style-name="ifm_p_font.bold_mt.5.08mm_page.keep-with-next_ifm" text:outline-level="4">Hoe kunnen zienswijzen naar voren worden gebracht?</text:h>
      <text:p text:style-name="ifm_p_mt.4.23mm_ifm">Van 16 december 2016 tot en met 26 januari 2017 kan eenieder tegen het ontwerpbesluit schriftelijk of mondeling gemotiveerde zienswijzen kenbaar maken aan het college van burgemeester en wethouders van de gemeente Wassenaar, ter attentie van de afdeling Publiekszaken, Postbus 499, 2240 AL Wassenaar. Voor het indienen van een mondelinge zienswijze kunt u een afspraak maken via telefoonnummer 14 07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ten aanzien van het ontwerpbesluit kunt u bellen naar telefoonnummer 14 070.</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999</text:span><text:tab/>15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999</text:span><text:tab/>15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8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99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de uitvoering van het project Rijnlandroute, Rijkswaterstaat</meta:user-defined>
    <meta:user-defined meta:name="DCTERMS.W3CDTF/DCTERMS.available">2016-12-15</meta:user-defined>
    <meta:user-defined meta:name="OVERHEIDop.Ruimtelijkplan/OVERHEIDop.bekendmakingBetreffendePlan"/>
  </office:meta>
</office:document-meta>
</file>