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9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december 2016, nr. WJZ /16189071, van de Staatssecretaris van Economische Zaken met betrekking tot de tarieven rechtstreekse betalingen 2016</text:h>
      <text:p text:style-name="ifm_p_mt.7.4mm_ifm">De Staatssecretaris van Economische Zaken,</text:p>
      <text:p text:style-name="ifm_p_mt.3.7mm_ifm">Besluit:</text:p>
      <text:h text:style-name="ifm_p_font.bold_mt.5.08mm_page.keep-with-next_ifm" text:outline-level="2">Enig<text:s/>artikel</text:h>
      <text:p text:style-name="ifm_p_mt.4.23mm_ifm">Vastgesteld worden de navolgende waardes, percentages en betalingen:</text:p>
      <text:h text:style-name="ifm_p_font.bold_mt.5.08mm_page.keep-with-next_ifm" text:outline-level="4">A.<text:s/>Basiswaarde betalingsrechten</text:h>
      <text:p text:style-name="ifm_p_mt.4.23mm_indent.-7mm_mleft.7mm_ifm">1.<text:tab/>Het vaste percentage van de waarde van de betalingsrechten, bedoeld in artikel 26, derde lid, tweede alinea, van Verordening (EU) nr. 1307/2013, bedraagt 64,773%.</text:p>
      <text:p text:style-name="ifm_p_indent.-7mm_mleft.7mm_ifm">2.<text:tab/>De nationale gemiddelde waarde, bedoeld in artikel 30, achtste lid, van Verordening (EU) nr. 1307/2013, bedraagt € 289,463 in 2016.</text:p>
      <text:p text:style-name="ifm_p_indent.-7mm_mleft.7mm_ifm">3.<text:tab/>De waarde van de betalingsrechten wordt, overeenkomstig artikel 30, zevende lid, onderdeel e, van Verordening (EU) nr. 1307/2013, verhoogd met 1,874%.</text:p>
      <text:p text:style-name="ifm_p_indent.-7mm_mleft.7mm_ifm">4.<text:tab/>De stappen voor de jaarlijkse geleidelijke wijziging van de waarde, bedoeld in artikel 25, achtste lid, tweede alinea, van Verordening (EU) nr. 1307/2013, worden als volgt vastgesteld:</text:p>
      <text:p text:style-name="ifm_p_indent.0mm_mleft.7mm_ifm">Voor 2016 is deze 98,324% ten opzichte van 2015</text:p>
      <text:p text:style-name="ifm_p_indent.0mm_mleft.7mm_ifm">Voor 2017 is deze 96,647% ten opzichte van 2015</text:p>
      <text:p text:style-name="ifm_p_indent.0mm_mleft.7mm_ifm">Voor 2018 is deze 95,069% ten opzichte van 2015</text:p>
      <text:p text:style-name="ifm_p_indent.0mm_mleft.7mm_ifm">Voor 2019 is deze 93,491% ten opzichte van 2015</text:p>
      <text:h text:style-name="ifm_p_font.bold_mt.5.08mm_page.keep-with-next_ifm" text:outline-level="4">B.<text:s/>Vergroeningspercentage</text:h>
      <text:p text:style-name="ifm_p_mt.4.23mm_ifm">Het percentage, bedoeld in artikel 43, negende lid, derde alinea, van Verordening (EU) nr. 1307/2013, bedraagt 43,230%.</text:p>
      <text:h text:style-name="ifm_p_font.bold_mt.5.08mm_page.keep-with-next_ifm" text:outline-level="4">C.<text:s/>Tarief betaling jonge landbouwers</text:h>
      <text:p text:style-name="ifm_p_mt.4.23mm_ifm">Het bedrag van de betaling, bedoeld in artikel 2.21, eerste lid, van de Uitvoeringsregeling rechtstreekse betalingen GLB bedraagt € 99,463 per hectare.</text:p>
      <text:h text:style-name="ifm_p_font.bold_mt.5.08mm_page.keep-with-next_ifm" text:outline-level="4">D.<text:s/>Plafondkorting betaling jonge landbouwers</text:h>
      <text:p text:style-name="ifm_p_mt.4.23mm_ifm">Voor de betaling voor jonge landbouwers is een plafond beschikbaar van € 14.737.000. Om dit plafond te respecteren wordt een lineaire korting vastgesteld van 48,700% op het bedrag dat is vastgesteld overeenkomstig artikel 2.21 eerste lid, van de Uitvoeringsregeling rechtstreekse betalingen GLB.</text:p>
      <text:h text:style-name="ifm_p_font.bold_mt.5.08mm_page.keep-with-next_ifm" text:outline-level="4">E.<text:s/>Netto plafondkorting</text:h>
      <text:p text:style-name="ifm_p_mt.4.23mm_ifm">De lineaire verlaging, bedoeld in artikel 2.1, derde lid, van de Uitvoeringsregeling rechtstreekse betalingen GLB bedraagt 0,607% voor aanvragen gedaan in 2016.</text:p>
      <text:h text:style-name="ifm_p_font.bold_mt.5.08mm_page.keep-with-next_ifm" text:outline-level="4">F.<text:s/>Gemiddeld subsidiebedrag voor nieuwe landbouwers</text:h>
      <text:p text:style-name="ifm_p_mt.4.23mm_ifm">Het gemiddelde steunbedrag voor het jaar 2014, bedoeld in artikel 12, tweede lid, derde alinea van Verordening (EU) nr. 639/2014, is bij besluit van 14 december 2015, reeds vastgesteld op € 455,506 per hectare.</text:p>
      <text:h text:style-name="ifm_p_font.bold_mt.5.08mm_page.keep-with-next_ifm" text:outline-level="4">G.<text:s/>Plafondkorting graasdierpremie schapen</text:h>
      <text:p text:style-name="ifm_p_mt.4.23mm_ifm">Het percentage, bedoeld in artikel 2.25, tweede lid, van de Uitvoeringsregeling rechtstreekse betalingen GLB, waarmee het aantal gehouden schapen wordt verminderd, bedraagt 12,199%.</text:p>
      <text:p text:style-name="ifm_p_mt.3.7mm_ifm">Dit besluit zal met de toelichting in de Staatscourant worden geplaatst.</text:p>
      <text:p text:style-name="ifm_p_font.italic_mt.3.7mm_ifm">
                  ’s-Gravenhage,
                   14 december 2016
               </text:p>
      <text:p text:style-name="ifm_p_font.italic_mt.3.7mm_ifm">De Staatssecretaris van Economische Zaken,<text:line-break/>M.H.P. van<text:s/>Dam</text:p>
      <text:h text:style-name="ifm_p_font.bold_mt.5.08mm_page.break-before_ifm" text:outline-level="4">TOELICHTING</text:h>
      <text:p text:style-name="ifm_p_mt.4.23mm_ifm">In 2015 zijn de betalingsrechten toegekend aan de landbouwers. Om de waarde van deze rechten voor elk van de jaren 2016 tot en met 2019 te kunnen berekenen is het nodig dat er parameters worden vastgesteld. Deze parameters zijn in 2015 voor de periode 2015–2019 vastgesteld. In 2015 zijn minder betalingsrechten vastgesteld dan verwacht. Daarom wordt in 2016 de waarde van alle betalingsrechten verhoogd met 1,874%. Deze verhoging werkt door in de jaren 2017–2019.</text:p>
      <text:p text:style-name="ifm_p_ifm">Voor de betaling van de aanvragen rechtstreekse betalingen worden er voor 2016 verschillende parameters vastgesteld. Hieronder zal per onderdeel de desbetreffende parameter worden toegelicht.</text:p>
      <text:p text:style-name="ifm_p_ifm">Het besluit van 14 december 2015 met betrekking tot de tarieven rechtstreekse betalingen 2015 blijft van toepassing ten aanzien van aanvragen rechtstreekse betalingen die zijn ingediend in het aanvraagjaar 2015.</text:p>
      <text:h text:style-name="ifm_p_font.bold_mt.5.08mm_page.keep-with-next_ifm" text:outline-level="5">Onderdeel A. Basiswaarde betalingsrechten</text:h>
      <text:p text:style-name="ifm_p_mt.4.23mm_ifm">Aan de hand van de gemiddelde waarde van de rechten in 2015 en de initiële waarde van de rechten is op individueel niveau van de landbouwer vastgesteld wat de waarde van zijn rechten is voor 2015–2019. Met de stappen voor de jaarlijkse geleidelijke wijziging van de waarde wordt de verlaging van het budget van het ene op het andere jaar weergegeven. Deze is tezamen met de initiële waarde en de gemiddelde waarde 2015 gebruikt om de rechtenwaarde voor 2016–2019 te bepalen.</text:p>
      <text:p text:style-name="ifm_p_ifm">Door de lineaire ophoging van de betalingsrechten in 2016 worden de vaste waarden voor het bepalen van de budgetpercentages aangepast en toegepast op de waarde van alle betalingsrechten.</text:p>
      <text:p text:style-name="ifm_p_ifm">De rechten uit de Nationale Reserve van 2016 kennen allemaal dezelfde waarde en die is gelijk aan de nationaal gemiddelde waarde van de rechten 2016.</text:p>
      <text:h text:style-name="ifm_p_font.bold_mt.5.08mm_page.keep-with-next_ifm" text:outline-level="5">Onderdeel B. Vergroeningspercentage</text:h>
      <text:p text:style-name="ifm_p_mt.4.23mm_ifm">Nederland heeft er, op grond van artikel 43, negende lid, derde alinea, van Verordening (EU) nr. 1307/2013, voor gekozen om de hoogte van het vergroeningsbetaling te relateren aan de waarde van de betalingsrechten. Met het vergroeningspercentage kan aan de hand van de waarde van de geactiveerde betalingsrechten worden berekend wat de hoogte van de betaling voor vergroening is.</text:p>
      <text:h text:style-name="ifm_p_font.bold_mt.5.08mm_page.keep-with-next_ifm" text:outline-level="5">Onderdeel C. Tarief betaling voor jonge landbouwers</text:h>
      <text:p text:style-name="ifm_p_mt.4.23mm_ifm">Jonge landbouwers kunnen in aanmerking komen voor een extra betaling voor maximaal 90 hectare. Het bedrag per hectare is gerelateerd aan de nationaal gemiddelde betaling per hectare.</text:p>
      <text:h text:style-name="ifm_p_font.bold_mt.5.08mm_page.keep-with-next_ifm" text:outline-level="5">Onderdeel D. Plafondkorting betaling voor jonge landbouwers</text:h>
      <text:p text:style-name="ifm_p_mt.4.23mm_ifm">Voor de betaling van de jonge landbouwers geldt dat het budget maximaal 2% van het budget voor rechtstreekse betalingen bedraagt. Wanneer er een overschrijding van het budget plaatsvindt, dienen alle betalingen die in het kader van deze regeling plaatsvinden, te worden gekort met een plafondkorting.</text:p>
      <text:h text:style-name="ifm_p_font.bold_mt.5.08mm_page.keep-with-next_ifm" text:outline-level="5">Onderdeel E. Netto plafondkorting</text:h>
      <text:p text:style-name="ifm_p_mt.4.23mm_ifm">De netto plafondkorting heeft tot doel om alle rechtstreekse betalingen binnen het nationale maximum budget te laten plaats vinden. Een reden waardoor dit nationale budget wordt overschreden is dat het netto maximum van de rechtstreekse betalingen lager is dan het totaal aan budget voor de afzonderlijke regelingen. Dit wordt mede veroorzaakt door de nationale keuze om de basisbetalingsrechten vast te stellen op 103% van het oorspronkelijke budget voor de basisbetalingsrechten. De netto plafondkorting wordt berekend op het uit te betalen bedrag, voor de toepassing van de financiële discipline (een Europees vastgestelde korting) en de randvoorwaardenkorting.</text:p>
      <text:h text:style-name="ifm_p_font.bold_mt.5.08mm_page.keep-with-next_ifm" text:outline-level="5">Onderdeel F. Gemiddeld steunbedrag voor nieuwe landbouwers</text:h>
      <text:p text:style-name="ifm_p_mt.4.23mm_ifm">Het gemiddeld steunbedrag voor nieuwe landbouwers is van belang voor landbouwers die in 2014 geen rechtstreekse betalingen hebben ontvangen en die aan willen tonen dat het bedrag aan rechtstreekse betalingen tenminste 5% bedraagt van hun niet-landbouwinkomsten</text:p>
      <text:h text:style-name="ifm_p_font.bold_mt.5.08mm_page.keep-with-next_ifm" text:outline-level="5">Onderdeel G. Plafondkorting betaling graasdierpremie schapen</text:h>
      <text:p text:style-name="ifm_p_mt.4.23mm_ifm">Voor de graasdierpremie schapen geldt, evenals voor runderen, een nationaal maximumaantal dieren dat voor de vergoeding in aanmerking komt. Wanneer de aanvragen voor de graasdierregeling het maximaal aantal dieren overschrijdt, dient het dieraantal per aanvraag percentueel worden verlaagd. Voor de graasdierpremie voor schapen wordt het maximaal aantal dieren overschreden, en wordt derhalve het aantal dieren waarvoor de graasdierpremie wordt aangevraagd, percentueel verlaag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95</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95</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december 2016, nr. WJZ /16189071, van de Staatssecretaris van Economische Zaken met betrekking tot de tarieven rechtstreekse betaling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14 december 2016, nr. WJZ /16189071, van de Staatssecretaris van Economische Zaken met betrekking tot de tarieven rechtstreekse betalingen 2016</meta:user-defined>
    <meta:user-defined meta:name="DCTERMS.alternative"/>
    <meta:user-defined meta:name="DCTERMS.W3CDTF/OVERHEIDop.datumOndertekening">2016-12-14</meta:user-defined>
    <meta:user-defined meta:name="DCTERMS.W3CDTF/DCTERMS.available">2016-12-22</meta:user-defined>
    <meta:user-defined meta:name="OVERHEIDop.Ruimtelijkplan/OVERHEIDop.bekendmakingBetreffendePlan"/>
  </office:meta>
</office:document-meta>
</file>