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eeresteinstraat 220" in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legom maken bekend dat, gelet op artikelen 2.1, eerste lid onder a, b, c, en 2.10 en 2.11 met toepassing van artikel 2.12, eerste lid, onder a, onder 3°, van de Wet algemene bepalingen omgevingsrecht, met ingang van 14 december gedurende zes weken de ontwerpomgevingsvergunning “Weeresteinstraat 220” ter inzage ligt.</text:p>
            <text:p text:style-name="common-al"/>
            <text:p text:style-name="common-al">De omgevingsvergunning “Weeresteinstraat 220” wordt verleend onder de bepaling dat de gewaarmerkte stukken en bijlagen deel uitmaken van de vergunning.</text:p>
            <text:p text:style-name="common-al">De omgevingsvergunning geldt voor de volgende activiteiten:</text:p>
            <text:p text:style-name="common-al">- Het (ver)bouwen van een bouwwerk</text:p>
            <text:p text:style-name="common-al">- Het uitvoeren van werk geen bouwwerk zijnde of van werkzaamheden, ingevallen waarin dat bij een beheersverordening is bepaald.</text:p>
            <text:p text:style-name="common-al">- Het gebruiken van gronden of bouwwerken in strijd met een beheersverordening</text:p>
            <text:p text:style-name="common-al"/>
            <text:p text:style-name="common-al">
            <text:span text:style-name="nadrukvet">Plangebied en inhoud van het plan</text:span>
          </text:p>
            <text:p text:style-name="common-al">Het betreft het herbouwen, uitbreiden van het bedrijfspand en het verplaatsen van luifels op de locatie Weeresteinstraat 220.</text:p>
            <text:p text:style-name="common-al"/>
            <text:p text:style-name="common-al">
            <text:span text:style-name="nadrukvet">Ter inzage</text:span>
          </text:p>
            <text:p text:style-name="common-al"> Het ontwerpbesluit en alle daarbij behorende stukken liggen ter inzage van woensdag 14 december 2016 tot en met dinsdag 24 januari 2017 bij de receptie van het gemeentehuis in Hillegom, Hoofdstraat 115, maandag tot en met vrijdag van 8.30 uur tot 12.30 uur en donderdag van 16.00 uur tot 20.00 uur.</text:p>
            <text:p text:style-name="common-al"/>
            <text:p text:style-name="common-al">
            <text:span text:style-name="nadrukvet">Zienswijze indienen</text:span>
          </text:p>
            <text:p text:style-name="common-al">Iedereen kan tijdens de periode van terinzagelegging een zienswijze tegen het ontwerpbesluit indienen bij het college van burgemeester en wethouders van Hillegom. Bij voorkeur schriftelijk via Postbus 32, 2180 AA, Hillegom. Een mondelinge zienswijze kunt u kenbaar maken bij het team Ruimtelijke Ontwikkeling via telefoonnummer (14 0252). De ingediende zienswijzen worden bij de definitieve besluitvorming betrokken.</text:p>
            <text:p text:style-name="common-al"/>
            <text:p text:style-name="common-al">Let er op dat tegen het definitieve besluit alleen beroep mogelijk is als u belanghebbende bent en tijdig een zienswijze hebt ingediend. Alleen bij bijzondere omstandigheden is een uitzondering hiero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94</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994</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994</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Weeresteinstraat 220" in Hillegom</meta:user-defined>
    <meta:user-defined meta:name="OVERHEIDop.doctype">Officiële Publicaties, versie 1.1</meta:user-defined>
    <meta:user-defined meta:name="DCTERMS.W3CDTF/OVERHEIDop.jaargang">2016</meta:user-defined>
    <meta:user-defined meta:name="DCTERMS.W3CDTF/DCTERMS.available">2016-12-13</meta:user-defined>
    <meta:user-defined meta:name="OVERHEIDop.publicationIssue">68994</meta:user-defined>
    <meta:user-defined meta:name="OVERHEIDop.StcrtID/DC.identifier">stcrt-2016-689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legom</meta:user-defined>
    <meta:user-defined meta:name="OVERHEID.Informatietype/DC.type">officiële publicatie</meta:user-defined>
    <dc:language>nl</dc:language>
    <meta:user-defined meta:name="OVERHEID.PostcodeHuisnummer/OVERHEIDop.postcodeHuisnummer">2181GD 220</meta:user-defined>
    <meta:user-defined meta:name="OVERHEIDop.woonplaats">Hillegom</meta:user-defined>
    <meta:user-defined meta:name="OVERHEIDop.straatnaam">Weerestei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0429 480280</meta:user-defined>
    <meta:user-defined meta:name="OVERHEIDop.versieInformatie"/>
  </office:meta>
</office:document-meta>
</file>