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Rembrandtweg 26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toepassing is gegeven aan artikel 2.12 lid l sub a onder 3 Wabo ter verwezenlijking van de nieuwbouw van een appartementencomplex met 7 appartementen aan de Rembrandtweg 26.</text:p>
            <text:p text:style-name="common-al">Het besluit ligt met ingang van de dag na de datum van bekendmaking ter inzage in verband met de beroepsmogelijkheden. </text:p>
            <text:p text:style-name="common-al">De bekendmaking is tevens in te zien op gemeentelijke website www.noordwijk.nl of via de website <text:a xlink:href="http://www.ruimtelijkeplannen.nl/" xlink:type="simple">www.ruimtelijkeplannen.nl</text:a></text:p>
            <text:p text:style-name="common-al">Noordwijk, 1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Rembrandtweg 26 te Noord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3</meta:user-defined>
    <meta:user-defined meta:name="OVERHEIDop.publicationIssue">68991</meta:user-defined>
    <meta:user-defined meta:name="OVERHEIDop.StcrtID/DC.identifier">stcrt-2016-68991</meta:user-defined>
    <meta:user-defined meta:name="OVERHEID.TaxonomieBeleidsagenda/OVERHEID.category">Huisvesting | Organisatie en beleid</meta:user-defined>
    <meta:user-defined meta:name="DCTERMS.abstract">Bekendmaking omgevingsvergunning Rembrandtweg 26 te Noordwijk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Z 26</meta:user-defined>
    <meta:user-defined meta:name="OVERHEIDop.woonplaats">Noordwijk</meta:user-defined>
    <meta:user-defined meta:name="OVERHEIDop.straatnaam">Rembrand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624 472652</meta:user-defined>
    <meta:user-defined meta:name="OVERHEIDop.versieInformatie"/>
  </office:meta>
</office:document-meta>
</file>