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handicaptenparkeerplaatsRukkerweg 227Kerkra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Burgemeester en wethouders van Kerkrade;</text:p>
            <text:p text:style-name="tussenkopcur">
            <text:span text:style-name="nadrukcur">gelet op het bepaalde in de Wegenverkeerswet 1994 (hierna: WVW 1994), het Reglement Verkeersregels en Verkeerstekens 1990 (hierna: RVV 1990) en het Besluit Administratieve Bepalingen inzake het Wegverkeer (hierna: BABW) </text:span>
          </text:p>
            <text:p text:style-name="considerans.al">Overwegende dat:</text:p>
            <text:p text:style-name="considerans.al">aan ons is verzocht om een gehandicaptenparkeerplaats nabij de woning Rukkerweg 227 te reserveren;</text:p>
            <text:p text:style-name="considerans.al">de verzoeker in het bezit is van een geldige gehandicaptenparkeerkaart als bestuurder;</text:p>
            <text:p text:style-name="considerans.al">de verzoeker geen gelegenheid heeft op eigen terrein een parkeerplaats te realiseren;</text:p>
            <text:p text:style-name="considerans.al">het besluit beoogt weggebruikers en passagiers te beschermen, zoals bedoeld in artikel 2, lid 1 van de WVW 1994;</text:p>
            <text:p text:style-name="considerans.al">deze maatregel op grond van het bepaalde in artikel 15, lid 1 van de WVW 1994, wordt genomen op grond van een verkeersbesluit;</text:p>
            <text:p text:style-name="considerans.al">overleg is gevoerd met de verkeerscoördinator van de politieregio Limburg-Zuid conform artikel 24 van het Besluit administratieve bepalingen inzake het wegverkeer (BABW);</text:p>
            <text:p text:style-name="considerans.al">gelet op de bepalingen van de WVW 1994, het Reglement Verkeersregels en Verkeerstekens 1990 (RVV), het BABW en de Algemene wet bestuursrecht; </text:p>
            <text:p text:style-name="considerans.al">mede gelet op de “Mandaat-, volmacht- en machtigingsregeling College Kerkrade 2016”met bijbehorende lijst en wel paragraaf 3 (3.5.1. t/m 3.5.9.) inzake verkeer;</text:p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8987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8987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8987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handicaptenparkeerplaatsRukkerweg 227Kerkrade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2-14</meta:user-defined>
    <meta:user-defined meta:name="OVERHEIDop.publicationIssue">68987</meta:user-defined>
    <meta:user-defined meta:name="OVERHEIDop.StcrtID/DC.identifier">stcrt-2016-68987</meta:user-defined>
    <meta:user-defined meta:name="DCTERMS.alternative">Gemeente Kerkrade - Gehandicaptenparkeerplaats Rukkerweg 227 - Kerkrade</meta:user-defined>
    <meta:user-defined meta:name="OVERHEID.Organisatietype/OVERHEID.organisationType">gemeente</meta:user-defined>
    <meta:user-defined meta:name="OVERHEID.Gemeente/OVERHEID.authority">Kerkrade</meta:user-defined>
    <meta:user-defined meta:name="OVERHEID.Gemeente/DC.creator">Kerkrade</meta:user-defined>
    <meta:user-defined meta:name="OVERHEID.TaxonomieBeleidsagenda/OVERHEID.category">Verkeer | Organisatie en beleid</meta:user-defined>
    <meta:user-defined meta:name="OVERHEID.Gemeente/DC.spatial">Kerkrade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Gehandicaptenparkeerplaats Rukkerweg 227 Kerkrade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