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9 december 2016, kenmerk 1061321-159037-MC, op grond van artikel 7 van de Wet marktordening gezondheidszorg inzake de bekostiging van het schoonhouden van de woonruimte bij een modulair pakket thuis op grond van de Wet langdurige zorg</text:h>
      <text:p text:style-name="ifm_p_mt.3.7mm_ifm">De Staatssecretaris van Volksgezondheid, Welzijn en Sport;</text:p>
      <text:p text:style-name="ifm_p_mt.3.7mm_ifm">Gelet op artikel 7 van de Wet marktordening gezondheidszorg;</text:p>
      <text:p text:style-name="ifm_p_mt.3.7mm_ifm">Na op 7 november 2016 schriftelijk mededeling te hebben gedaan aan de Eerste en Tweede Kamer der Staten-Generaal (Kamerstukken II 2016/2017, 34 104, nr. 149 en Kamerstukken I 2016/2017 34 104, H) als bedoeld in artikel 8 van de Wet marktordening gezondheidszorg;</text:p>
      <text:p text:style-name="ifm_p_mt.3.7mm_indent.0mm_ifm">Besluit:</text:p>
      <text:h text:style-name="ifm_p_font.bold_mt.5.08mm_page.keep-with-next_ifm" text:outline-level="2">Enig<text:s/>artikel</text:h>
      <text:p text:style-name="ifm_p_mt.4.23mm_ifm">De Nederlandse Zorgautoriteit voorziet erin dat met ingang van 1 januari 2017 ook voor het modulair pakket thuis vaste tarieven en prestatiebeschrijvingen gelden voor het schoonhouden van de woonruimte, bedoeld in artikel 3.1.1, eerste lid, onderdeel a, onder 2°, van de Wet langdurige zorg.</text:p>
      <text:p text:style-name="ifm_p_mt.3.7mm_ifm">Van deze aanwijzing wordt mededeling gedaan door plaatsing met de toelicht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Cliënten met een modulair pakket thuis ontvangen in 2016, net als in voorgaande jaren, hun huishoudelijke hulp nog vanuit de Wet maatschappelijke ondersteuning 2015. Met ingang van 1 januari 2017 wordt alle huishoudelijke hulp vanuit de Wet langdurige zorg (Wlz) aangeboden voor Wlz-cliënten. Daarom draag ik de Nederlandse Zorgautoriteit (NZa) met deze aanwijzing op prestatiebeschrijvingen en vaste tarieven vast te stellen voor het schoonhouden van de woonruimte van de verzekerde die samenhangt met het modulair pakket thuis in de Wlz. Hierbij wordt de reguliere methodiek gehanteerd van maximum beleidsregelwaarden van de NZa, waarbij de NZa na het toetsen van de productieafspraken een vast tarief opneemt in een tariefbeschikking.</text:p>
      <text:p text:style-name="ifm_p_mt.3.7mm_ifm">Overigens hebben partijen met elkaar afgesproken dat de gemeenten pas stoppen met de levering van huishoudelijke hulp op grond van de Wet maatschappelijke ondersteuning 2015 indien de continuïteit van zorgverlening voor het schoonhouden van de woonruimte vanuit de Wlz is gegarandeer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81</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81</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9 december 2016, kenmerk 1061321-159037-MC, op grond van artikel 7 van de Wet marktordening gezondheidszorg inzake de bekostiging van het schoonhouden van de woonruimte bij een modulair pakket thuis op grond van de Wet langdurige 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7 van de Wet marktordening gezondheidszorg;</meta:user-defined>
    <meta:user-defined meta:name="DC.title">Aanwijzing van de Staatssecretaris van Volksgezondheid, Welzijn en Sport van 9 december 2016, kenmerk 1061321-159037-MC, op grond van artikel 7 van de Wet marktordening gezondheidszorg inzake de bekostiging van het schoonhouden van de woonruimte bij een modulair pakket thuis op grond van de Wet langdurige zorg</meta:user-defined>
    <meta:user-defined meta:name="DCTERMS.alternative"/>
    <meta:user-defined meta:name="DCTERMS.W3CDTF/DCTERMS.available">2016-12-30</meta:user-defined>
    <meta:user-defined meta:name="OVERHEIDop.Ruimtelijkplan/OVERHEIDop.bekendmakingBetreffendePlan"/>
  </office:meta>
</office:document-meta>
</file>