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6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een watervergunning aan de gemeente Zutphe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Milieu heeft het voornemen om een watervergunning te verlenen aan de gemeente Zutphen.</text:p>
      <text:p text:style-name="ifm_p_mt.3.7mm_ifm">De watervergunning betreft het verbreden van een deel van het huidige fietspad aan de zuidzijde van de brug over de IJssel, het aanbrengen van een afgescheiden voetpad, het aanbrengen van een trappartij aan de linkeroever in de Tichelbeeksewaard en het aanbrengen van een taludtrap aan de rechteroever nabij de IJsselkade, een en ander in het rivierbed van de IJssel nabij kmr 928,100 in de gemeente Zutphen.</text:p>
      <text:h text:style-name="ifm_p_font.italic_mt.5.08mm_page.keep-with-next_ifm" text:outline-level="6">Terinzagelegging</text:h>
      <text:p text:style-name="ifm_p_mt.4.23mm_ifm">De ontwerpvergunning met bijbehorende stukken ligt van 22 december 2016 tot en met 2 februari 2017 ter inzage bij:</text:p>
      <text:p text:style-name="ifm_p_indent.-5mm_mleft.5mm_ifm">–<text:tab/>Rijkswaterstaat Oost-Nederland, afdeling Vergunningverlening, Eusebiusbuitensingel 66 te Arnhem, op werkdagen van 9.00 uur tot 16.00 uur en</text:p>
      <text:p text:style-name="ifm_p_indent.-5mm_mleft.5mm_ifm">–<text:tab/>stadhuis Zutphen, ’s-Gravenhof 2 te Zutphen, op werkdagen van 8.30 uur tot 11.00 uur, of eventueel buiten deze tijden op afspraak.</text:p>
      <text:h text:style-name="ifm_p_font.italic_mt.5.08mm_page.keep-with-next_ifm" text:outline-level="6">Zienswijze(n)</text:h>
      <text:p text:style-name="ifm_p_mt.4.23mm_ifm">Eenieder kan zowel mondeling als schriftelijk zienswijzen inbrengen gedurende de periode van terinzagelegging. Schriftelijke zienswijzen kunnen worden gericht aan Rijkswaterstaat Oost-Nederland, afdeling Vergunningverlening, Postbus 25, 6200 MA Maastricht, onder vermelding van zaaknummer RWSZ2016-00014829.</text:p>
      <text:p text:style-name="ifm_p_ifm">Voor mondelinge zienswijzen kan contact worden opgenomen met de afdeling Vergunningverlening, bereikbaar via telefoonnummer 06 – 15 95 28 31.</text:p>
      <text:h text:style-name="ifm_p_font.italic_mt.5.08mm_page.keep-with-next_ifm" text:outline-level="6">Inlichtingen</text:h>
      <text:p text:style-name="ifm_p_mt.4.23mm_ifm">Nadere informatie is verkrijgbaar via telefoonnummer 06 – 15 95 28 3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96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96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van een watervergunning aan de gemeente Zutph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Cultuur en recreatie | Recreatie</meta:user-defined>
    <meta:user-defined meta:name="DC.title">Verlening van een watervergunning aan de gemeente Zutphen, Rijkswaterstaat</meta:user-defined>
    <meta:user-defined meta:name="DCTERMS.W3CDTF/DCTERMS.available">2016-12-21</meta:user-defined>
    <meta:user-defined meta:name="OVERHEIDop.Ruimtelijkplan/OVERHEIDop.bekendmakingBetreffendePlan"/>
  </office:meta>
</office:document-meta>
</file>