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Goor Centrum e.o., herziening Constantijnhof”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Hof van Twente heeft bij besluit van 30 juni 2015 het bestemmingsplan Goor Centrum e.o., herziening Constantijnhof vastgesteld.</text:p>
            <text:p text:style-name="common-al">Het plan voorziet in de herinvulling van het Schalkterrein, het terrein van de Vrije Baptistengemeente en de oude Prins Constantijnschool: het plan Constantijnhof. </text:p>
            <text:p text:style-name="common-al">Het betreft hier de realisatie van een kerk met twee dienstwoningen en een boekwinkeltje, 43 woningen en maatschappelijke dienstverlening.</text:p>
            <text:p text:style-name="common-al">Tegen dit besluit is beroep ingesteld bij de Afdeling Bestuursrechtspraak van de Raad van State. Het beroep is op 1 februari 2016 ingetrokken. Hiermee is het bestemmingsplan “Goor Centrum e.o., herziening Constantijnhof” onherroepelijk geworden.</text:p>
            <text:p text:style-name="common-al">Het onherroepelijke bestemmingsplan is in te zien:</text:p>
            <text:p text:style-name="common-al"> tijdens openingstijden in het gemeentehuis Hof van Twente, de Höfte 7 te Goor;</text:p>
            <text:p text:style-name="common-al"> op onze website www.hofvantwente.nl/ruimtelijkeplannen;</text:p>
            <text:p text:style-name="common-al"> via deze rechtstreekse link: http://www.ruimtelijkeplannen.nl/web-roo/?planidn=NL.IMRO.1735.GOxConstant-VS10 </text:p>
            <text:p text:style-name="common-al">De bestanden van het digitale bestemmingsplan zijn te downloaden van: http://ftp.hofvantwente.nl/Reo/plannen/NL.IMRO.1735.GOxConstant-/NL.IMRO.1735.GOxConstant-VS10  Deze bestanden kunnen als ondergrond gebruikt worden voor het maken van bijvoorbeeld een bouw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Goor]</text:span>
            <text:span text:style-name="datum">[10 februari 2016]</text:span>
          </text:p>
          </text:section>
          <text:section text:name="ondertekening_id1-3-2-2-2">
            <text:p><text:span text:style-name="functie">Burgemeester en wethouders van Hof van Twente,</text:span></text:p>
          </text:section>
          <text:section text:name="ondertekening_id1-3-2-2-3">
            <text:p>drs. H.A.M. Nauta-van Moorsel MPM, burgemeester,</text:p>
          </text:section>
          <text:section text:name="ondertekening_id1-3-2-2-4">
            <text:p>mr. G.S. Stam, secretaris.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8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8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“Goor Centrum e.o., herziening Constantijnhof”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896</meta:user-defined>
    <meta:user-defined meta:name="OVERHEIDop.StcrtID/DC.identifier">stcrt-2016-689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5.GOxConstant-VS10</meta:user-defined>
    <meta:user-defined meta:name="OVERHEID.Organisatietype/OVERHEID.organisationType">gemeente</meta:user-defined>
    <meta:user-defined meta:name="OVERHEID.Gemeente/DC.creator">Hof van Twente</meta:user-defined>
    <meta:user-defined meta:name="OVERHEID.Informatietype/DC.type">officiële publicatie</meta:user-defined>
    <dc:language>nl</dc:language>
    <meta:user-defined meta:name="OVERHEID.PostcodeHuisnummer/OVERHEIDop.postcodeHuisnummer">7471</meta:user-defined>
    <meta:user-defined meta:name="OVERHEIDop.woonplaats">Goor</meta:user-defined>
    <meta:user-defined meta:name="OVERHEIDop.straatnaam">Zonnebloem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7086 472090</meta:user-defined>
    <meta:user-defined meta:name="OVERHEIDop.versieInformatie"/>
  </office:meta>
</office:document-meta>
</file>