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2-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Kennisgeving ontwerp-omgevingsvergunningen bediengebouw recreatieschutsluis en damwand gemaal Kamperveen, Gebiedsontwikkeling IJsseldelta-Zuid / Reevediep (cluster 17)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mpen hebben vergunningaanvragen op grond van de Wet algemene bepalingen omgevingsrecht (Wabo) ontvangen en zijn voornemens vergunningen te verlenen voor:</text:p>
            <text:list text:style-name="id1-3-2-1-1-2">
              <text:list-item text:style-override="id1-3-2-1-1-2-1">
                <text:number>-</text:number>
                <text:p text:style-name="al">het bouwen van een bediengebouw bij de recreatieschutsluis. De recreatieschutsluis is gelegen in het toekomstige tracé van de Kamperstraatweg (ten westen van het huidige tracé). Voor het bouwen van de recreatieschutsluis is reeds een omgevingsvergunning verleend. Het bediengebouw betreft een bouwwerk ten behoeve van het toezicht op en de bediening van de recreatieschutsluis. Voor de bouw hiervan is een omgevingsvergunning nodig.</text:p>
              </text:list-item>
              <text:list-item text:style-override="id1-3-2-1-1-2-2">
                <text:number>-</text:number>
                <text:p text:style-name="al">het bouwen/plaatsen van een permanente damwand in de zuidelijke dijk van het Reevediep, ter plaatse van het gemaal Kamperveen. Deze damwand is nodig ten behoeve van de stabiliteit van de zuidelijke dijk nabij het gemaal en ter bescherming van het gemaal. Voor de bouw/plaatsing hiervan is een omgevingsvergunning nodig. </text:p>
                <text:p text:style-name="al"> </text:p>
              </text:list-item>
            </text:list>
            <text:p text:style-name="common-al">Voor de exacte locaties van het bediengebouw bij de recreatieschutsluis en de damwand nabij gemaal Kamperveen wordt verwezen naar het kaartmateriaal bij de betreffende ontwerpbesluiten. </text:p>
            <text:p text:style-name="common-al">Op de voorbereiding en bekendmaking van deze besluiten is de provinciale coördinatieregeling van toepassing. </text:p>
            <text:p text:style-name="common-al">
            <text:span text:style-name="nadrukvet">Waar en wanneer kunt u de ontwerpbesluiten inzien? </text:span>
          </text:p>
            <text:p text:style-name="common-al">De ontwerpbesluiten en de bijbehorende stukken (inclusief de aanvragen) liggen van donderdag 15 december 2016 tot en met woensdag 25 januari 2017 ter inzage op de volgende locaties:</text:p>
            <text:list text:style-name="id1-3-2-1-1-7">
              <text:list-item text:style-override="id1-3-2-1-1-7-1">
                <text:number>-</text:number>
                <text:p text:style-name="al">provinciehuis Overijssel, Luttenbergstraat 2 te Zwolle, geopend op werkdagen van 9.00 uur tot 17.00 uur;</text:p>
              </text:list-item>
              <text:list-item text:style-override="id1-3-2-1-1-7-2">
                <text:number>-</text:number>
                <text:p text:style-name="al">gemeentehuis Kampen, Burgemeester Berghuisplein 1 te Kampen, geopend op maandag, dinsdag en donderdag van 8.30 uur tot 17.00 uur, woensdag tot 19.00 uur en vrijdag tot 16.00 uur. </text:p>
                <text:p text:style-name="al"/>
              </text:list-item>
            </text:list>
            <text:p text:style-name="common-al">Vanwege Kerst en Nieuwjaar gelden aangepaste openingstijden. Voor informatie hierover kunt u <text:a xlink:href="http://www.overijssel.nl/" xlink:type="simple">www.overijssel.nl</text:a> en/of <text:a xlink:href="http://www.kampen.nl/" xlink:type="simple">www.kampen.nl</text:a> raadplegen.</text:p>
            <text:p text:style-name="common-al">Alle documenten zijn te raadplegen via <text:a xlink:href="http://www.ruimtevoorderivierijsseldelta.nl/" xlink:type="simple">www.ruimtevoorderivierijsseldelta.nl</text:a>.</text:p>
            <text:p text:style-name="common-al">
            <text:span text:style-name="nadrukvet">Hoe kunt u uw zienswijze indienen? </text:span>
          </text:p>
            <text:p text:style-name="common-al">Tijdens de periode van terinzagelegging, van donderdag 15 december 2016 tot en met woensdag 25 januari 2017, kan een ieder schriftelijk of mondeling een zienswijze naar voren brengen.</text:p>
            <text:p text:style-name="common-al">Alle zienswijzen worden in een Reactienota samengevat en beantwoord. U kunt verzoeken om uw persoonlijke gegevens niet bekend te maken in de Reactienota. </text:p>
            <text:p text:style-name="common-al">Alleen een belanghebbende die over de ontwerpbesluiten een zienswijze naar voren heeft gebracht, kan later tegen dat besluit beroep instellen bij de Afdeling bestuursrechtspraak van de Raad van State (tenzij hem geen verwijt kan worden gemaakt van het niet naar voren brengen van een zienswijze). </text:p>
            <text:p text:style-name="common-al">
            <text:span text:style-name="nadrukondlijn">Schriftelijk </text:span>
          </text:p>
            <text:p text:style-name="common-al">Stuur uw schriftelijke zienswijze naar: </text:p>
            <text:p text:style-name="common-al">Gedeputeerde Staten van de provincie Overijssel </text:p>
            <text:p text:style-name="common-al">t.a.v. Coördinator Procedures IJsseldelta-Zuid, de heer J.J. van Burg </text:p>
            <text:p text:style-name="common-al">Postbus 10078 </text:p>
            <text:p text:style-name="common-al">8000 GB Zwolle</text:p>
            <text:p text:style-name="common-al">
            <text:span text:style-name="nadrukondlijn">Mondeling </text:span>
          </text:p>
            <text:p text:style-name="common-al">U kunt uw zienswijze ook mondeling naar voren brengen. Wilt u van deze mogelijkheid gebruik maken, neem dan binnen de periode van terinzagelegging contact op met de heer J.J. van Burg via telefoonnummer 06-20613270, zodat met u een afspraak gemaakt kan worden. </text:p>
            <text:p text:style-name="common-al">Van een mondelinge zienswijze wordt een bondig verslag gemaakt. </text:p>
            <text:p text:style-name="common-al">
            <text:span text:style-name="nadrukvet">Wat gebeurt er met uw zienswijze? </text:span>
          </text:p>
            <text:p text:style-name="common-al">Een ieder die een zienswijze heeft ingediend, krijgt een ontvangstbevestiging. </text:p>
            <text:p text:style-name="common-al">Alle zienswijzen worden doorgestuurd naar de desbetreffende bevoegd gezagsinstantie, die de zienswijzen betrekt bij het nemen van de definitieve besluiten. Uiterlijk tegelijkertijd met het bekendmaken van de definitieve besluiten wordt iedere indiener van een zienswijze geïnformeerd hoe het bevoegd gezag met de zienswijze is omgegaan. </text:p>
            <text:p text:style-name="common-al">
            <text:span text:style-name="nadrukvet">Crisis- en herstelwet</text:span>
          </text:p>
            <text:p text:style-name="common-al">IJsseldelta-Zuid valt onder de Crisis- en herstelwet. Deze wet richt zich op versnelling van projecten en bevat onder andere bepalingen voor de beroepsprocedure.</text:p>
            <text:p text:style-name="common-al">
            <text:span text:style-name="nadrukvet">Vragen </text:span>
          </text:p>
            <text:p text:style-name="common-al">Voor vragen en nadere informatie over het project en de procedure kunt u terecht bij de coördinator procedures IJsseldelta-Zuid van de provincie Overijssel, de heer J.J. van Burg, via telefoonnummer 06-20613270.</text:p>
            <text:p text:style-name="common-al"/>
            <text:p text:style-name="last-al"> </text:p>
            <text:list text:style-name="id1-3-2-1-1-32">
              <text:list-item text:style-override="id1-3-2-1-1-32-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5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5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5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Kennisgeving ontwerp-omgevingsvergunningen bediengebouw recreatieschutsluis en damwand gemaal Kamperveen, Gebiedsontwikkeling IJsseldelta-Zuid / Reevediep (cluster 17)</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957</meta:user-defined>
    <meta:user-defined meta:name="OVERHEIDop.StcrtID/DC.identifier">stcrt-2016-68957</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Overijssel</meta:user-defined>
    <meta:user-defined meta:name="OVERHEID.Informatietype/DC.type">officiële publicatie</meta:user-defined>
    <dc:language>nl</dc:language>
    <meta:user-defined meta:name="OVERHEID.PostcodeHuisnummer/OVERHEIDop.postcodeHuisnummer">8278AZ 12a</meta:user-defined>
    <meta:user-defined meta:name="OVERHEIDop.woonplaats">Kamperveen</meta:user-defined>
    <meta:user-defined meta:name="OVERHEIDop.straatnaam">Noordwendig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142 503826</meta:user-defined>
    <meta:user-defined meta:name="OVERHEIDop.versieInformatie"/>
  </office:meta>
</office:document-meta>
</file>