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Nature's Heat Geothermie Bron, Ministerie van Economische Zaken</text:h>
      <text:p text:style-name="ifm_p_mt.7.4mm_ifm">De Minister van Economische Zaken maakt bekend:</text:p>
      <text:p text:style-name="ifm_p_mt.3.7mm_ifm">Op 16 juni 2016 heeft Nature’s Heat B.V. te Kwintsheul, een aanvraag ingediend om een vergunning ingevolge de Wet algemene bepalingen omgevingsrecht. De aanvraag heeft betrekking op de inrichting Nature’s Heat Geothermie Bron, gelegen in Kwintsheul in de gemeente Westland, Hooghe Beer 19 A, 2295 MZ.</text:p>
      <text:p text:style-name="ifm_p_mt.3.7mm_ifm">De vergunningaanvraag betreft het in gebruik nemen van een geothermie bron om duurzame warmte in te zetten bij de naastliggende kassen.</text:p>
      <text:p text:style-name="ifm_p_mt.3.7mm_ifm">De Minister is voornemens de gevraagde vergunning te verlenen.</text:p>
      <text:p text:style-name="ifm_p_mt.3.7mm_ifm">Het ontwerpbesluit en de andere relevante stukken liggen met ingang van donderdag 21 december 2016 gedurende zes weken ter inzage op de secretarie van de gemeente Westland te gemeentekantoor Naaldwijk, stokdijkkade 2 te Naaldwijk. Wij adviseren u voor de inzage van dit ontwerpbesluit eerst contact op te nemen met de gemeente (tel. 14 0174).</text:p>
      <text:p text:style-name="ifm_p_mt.3.7mm_ifm">Tot en met woensdag 1 februar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53</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53</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Nature's Heat Geothermie Bron,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besluit omgevingsvergunning inrichting Nature's Heat Geothermie Bron, Ministerie van Economische Zaken</meta:user-defined>
    <meta:user-defined meta:name="DCTERMS.W3CDTF/DCTERMS.available">2016-12-21</meta:user-defined>
    <meta:user-defined meta:name="OVERHEIDop.Ruimtelijkplan/OVERHEIDop.bekendmakingBetreffendePlan"/>
  </office:meta>
</office:document-meta>
</file>