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ter voldoening aan het bepaalde in artikel 3.8 van de Wet ruimtelijke ordening, met ingang van 16 december 2016 zes weken voor een ieder ter inzage ligt het door het college van Oost Gelre op 6 december 2016 vastgesteld wijzigingsplan: </text:p>
            <text:p text:style-name="common-al">‘Gasteveldsdijk 8 Lievelde wijzigen bouwvlak’, waarbij binnen de bestemming ‘Agrarisch met Waarden - Landschapswaarden’ het aanwezige agrarische  bouwvlak wordt vervormd en enigszins wordt vergroot tot maximaal 1 ha waarna er ruimte ontstaat voor de bouw van een mestkalverenstal.</text:p>
            <text:p text:style-name="common-al">Het wijzigingsplan is gewijzigd vastgesteld. </text:p>
            <text:p text:style-name="common-al">Dit wijzigingsplan kan worden ingezien bij de centrale balie van het gemeentehuis, Raadhuisstraat 4 te Lichtenvoorde. Ook kunt u het plan, inclusief deze publicatie, digitaal raadplegen via de gemeentelijke website (<text:span text:style-name="nadrukondlijn">www.oostgelre</text:span><text:span text:style-name="nadrukondlijn">.nl</text:span>) of rechtstreeks op de nationale website RO-plannen (<text:span text:style-name="nadrukondlijn">www.ruimtelijkeplannen.nl</text:span>). <text:span text:style-name="nadrukvet">Daarnaast kunt u de planbestanden vinden op de website </text:span><text:span text:style-name="nadrukvet"><text:span text:style-name="nadrukondlijn">http://ruimtelijkeplannen.oostgelre.nl</text:span></text:span>. Het planidentificatienummer is NL.IMRO.1586.WPBUI1504-VG01.</text:p>
            <text:p text:style-name="common-al">Het plan ligt voor een termijn van zes weken ter inzage, dus tot en met 26 januari 2017. </text:p>
            <text:p text:style-name="last-al">Uitsluitend belanghebbenden die tijdig zienswijzen ten aanzien van het ontwerpwijzigingsplan kenbaar hebben gemaakt of kunnen aantonen redelijkerwijs niet in staat te zijn geweest zienswijzen bij het college kenbaar te maken, kunnen binnen bovengenoemde termijn van terinzagelegging tegen het besluit tot vaststelling van het wijzigingsplan beroep instellen bij de Afdeling bestuursrechtspraak van de Raad van State, Postbus 20019, 2500 EA Den Haag. Het instellen van beroep schort de werking van het besluit niet op. Het besluit tot vaststelling van het wijzigingsplan treedt in werking op 27 januari 2017.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4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4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4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wijzigingsplan</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8949</meta:user-defined>
    <meta:user-defined meta:name="OVERHEIDop.StcrtID/DC.identifier">stcrt-2016-68949</meta:user-defined>
    <meta:user-defined meta:name="OVERHEID.TaxonomieBeleidsagenda/OVERHEID.category">Ruimte en infrastructuur | Organisatie en beleid</meta:user-defined>
    <meta:user-defined meta:name="OVERHEID.Gemeente/DC.spatial">Oost Gelre</meta:user-defined>
    <meta:user-defined meta:name="OVERHEIDop.Ruimtelijkplan/OVERHEIDop.bekendmakingBetreffendePlan">NL.IMRO.1586.WPBUI1504-VG01</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PostcodeHuisnummer/OVERHEIDop.postcodeHuisnummer">7137PD 8</meta:user-defined>
    <meta:user-defined meta:name="OVERHEIDop.woonplaats">Lievelde</meta:user-defined>
    <meta:user-defined meta:name="OVERHEIDop.straatnaam">Gastevelds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430 447272</meta:user-defined>
    <meta:user-defined meta:name="OVERHEIDop.versieInformatie"/>
  </office:meta>
</office:document-meta>
</file>