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9 december 2016, nr. DGP/ARBVW 2016-2024843, houdende wijziging van de Regeling overgang naar een LFNP functie in verband met de vervanging van de bijlage bij die regeling</text:h>
      <text:p text:style-name="ifm_p_mt.3.7mm_ifm">De Minister van Veiligheid en Justitie,</text:p>
      <text:p text:style-name="ifm_p_mt.3.7mm_ifm">Gelet op artikel 6, tweede lid, van het Besluit bezoldiging polit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overgang naar een LFNP functie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5 december 2013.</text:p>
      <text:p text:style-name="ifm_p_mt.3.7mm_ifm">Deze regeling zal met de toelichting in de Staatscourant worden geplaatst, met uitzondering van de bijlage, die ter inzage wordt gelegd bij het Ministerie van Veiligheid en Justitie.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In de nieuwe bijlage (de transponeringstabel) zijn aanvullingen naar aanleiding van bezwaar- en beroepsprocedures opgenomen. Deze aanvullingen zijn geaccordeerd in het GOP van 11 december 2014, 30 april 2015, 3 september 2015, 3 december 2015, 4 februari 2016, 2 juni 2016, respectievelijk 6 oktober 2016.</text:p>
      <text:p text:style-name="ifm_p_mt.3.7mm_ifm">Deze bijlage bij de Regeling overgang naar een LFNP functie is ter inzage gelegd bij het Ministerie van Veiligheid en Justitie en wordt gepubliceerd op de site www.cao-politie.nl.</text:p>
      <text:p text:style-name="ifm_p_ifm">Deze regeling treedt in werking met ingang van de dag na de datum van uitgifte van de Staatscourant waarin zij wordt geplaatst en werkt terug tot en met 5 december 2013, de datum waarop de vorige transponeringstabel in werking trad. Door de terugwerkende kracht tot en met 5 december 2013, behouden politieambtenaren die een functie toegekend hebben gekregen op basis van de transponeringstabelregels die voortkomen uit de bezwaar- en beroepsprocedures, dezelfde rechten als de medewerkers die op basis van de bestaande transponeringstabel een functie toegekend hebben gekregen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928</text:span><text:tab/>21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928</text:span><text:tab/>21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eiligheid en Justitie van 9 december 2016, nr. DGP/ARBVW 2016-2024843, houdende wijziging van de Regeling overgang naar een LFNP functie in verband met de vervanging van de bijlage bij die regeling</dc:title>
    <meta:user-defined meta:name="OVERHEIDop.versieInformatie"/>
    <meta:user-defined meta:name="OVERHEID.Ministerie/DC.creator">Ministerie van Veiligheid en Just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9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Openbare orde en veiligheid | Politie, brandweer en hulpdiensten</meta:user-defined>
    <meta:user-defined meta:name="DC.title">Regeling van de Minister van Veiligheid en Justitie van 9 december 2016, nr. DGP/ARBVW 2016-2024843, houdende wijziging van de Regeling overgang naar een LFNP functie in verband met de vervanging van de bijlage bij die regeling</meta:user-defined>
    <meta:user-defined meta:name="DCTERMS.W3CDTF/DCTERMS.available">2016-12-21</meta:user-defined>
  </office:meta>
</office:document-meta>
</file>