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parkeerplaatsen voor opladen auto's Kruislaan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Wettelijke bepalingen</text:span>
          </text:p>
            <text:p text:style-name="context.al">Gelet op de Wegenverkeerswet 1994 en het Besluit administratieve bepalingen inzake het wegverkeer (BABW) is namens het college van Burgemeester en wethouders van de gemeente Gooise Meren een verkeersbesluit genomen.</text:p>
            <text:p text:style-name="context.al"/>
            <text:p text:style-name="context.al">
            <text:span text:style-name="nadrukcur">Aanleiding verkeersbesluit</text:span>
          </text:p>
            <text:p text:style-name="context.al">De gemeente Gooise Meren heef het voornemen om op de Kruislaan te Bussum een oplaadpaal te realiseren. Bij de oplaadpaal worden twee parkeerplaatsen gereserveerd voor auto’s die kunnen worden opgeladen. Om het reserveren mogelijk te maken is dit verkeersbesluit genomen.</text:p>
            <text:p text:style-name="context.al">
            <text:span text:style-name="nadrukcur">Doelstelling verkeersbesluit</text:span>
          </text:p>
            <text:p text:style-name="context.al">De doelstelling van het verkeersbesluit is het zo veel als mogelijk waarborgen van de vrijheid van het verkeer. </text:p>
            <text:p text:style-name="context.al">
            <text:span text:style-name="nadrukcur">Overwegingen</text:span>
          </text:p>
            <text:p text:style-name="context.al">De gemeente Gooise Meren heeft ambities om het verkeer en vervoer duurzamer te maken. Door het plaatsen van oplaadpalen wordt hier nader invulling aan gegeven.</text:p>
            <text:p text:style-name="context.al">Door de reservering voor het opladen van elektrische auto’s mogen benzine- en dieselauto’s niet bij de oplaadpaal meer parkeren. Toch neemt de parkeerdruk per saldo niet toe omdat de elektrisch oplaadbare auto’s ook voor de komst van de oplaadpalen al in de nabije omgeving worden geparkeerd.</text:p>
            <text:p text:style-name="context.al">Direct aanwonenden kunnen de komst van de oplaadpaal toch ervaren als een vermindering van het aantal beschikbare parkeerplaatsen. Er kan immers niet meer worden geparkeerd op de locaties waar men wellicht gewend was te parkeren. Het kan zijn dat de afstand tot de dichtstbijzijnde beschikbare parkeerplaats toeneemt.</text:p>
            <text:p text:style-name="context.al">Het voorgaande is niet te vermijden als parkeerplaatsen voor het opladen worden gereserveerd. Zonder het reserveren van de parkeerplaatsen is het beschikbaar zijn van de parkeerplaatsen voor het opladen niet gegarandeerd. Hierdoor wordt de plaatsing van de oplaadpalen minder effectief. Dit is gezien de ambities die de gemeente Gooise Meren heeft op het terrein van de duurzaamheid niet gewenst.</text:p>
            <text:p text:style-name="context.al">De genoemde ambities wegen zwaarder dan het wellicht toenemen van de afstand tot de dichtstbijzijnde beschikbare parkeerplaats die eigenaren van een benzine- of dieselauto’s moeten overbruggen.</text:p>
            <text:p text:style-name="context.al">In de afweging speelt ook mee dat oplaadpalen alleen worden geplaatst als aan een aantal eisen wordt voldaan.</text:p>
            <text:p text:style-name="context.al">Oplaadpalen worden uitsluitend geplaatst op basis van één of meerdere aanvragen van (een) bewoner(s) in de directe omgeving. Zo mogelijk worden meerdere aanvragen gebundeld. De aanvragers kunnen niet op eigen terrein parkeren en zijn of komen in het bezit van een elektrisch oplaadbare auto.</text:p>
            <text:p text:style-name="context.al">Oplaadpalen worden alleen geplaatst als geen oplaadpaal binnen 300 meter gerekend vanaf de woning van de aanvrager aanwezig is. Als binnen de genoemde afstand wel een oplaadpaal aanwezig is, dan wordt naar het gebruik van die oplaadpaal gekeken.</text:p>
            <text:p text:style-name="context.al">
            <text:span text:style-name="nadrukcur">Overleg politie</text:span>
          </text:p>
            <text:p text:style-name="context.al">Gelet op de BABW heeft overleg met de politie plaats gevonden.</text:p>
            <text:p text:style-name="context.al">
            <text:span text:style-name="nadrukcur">Bekendmaking</text:span>
          </text:p>
            <text:p text:style-name="context.al">Dit verkeersbesluit wordt gepubliceerd in de Staatscourant, op de website van de gemeente Gooise Meren en op de gemeentelijke pagina van het Naarder Nieuws en het Bussums Nieuws.</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overwegingen is namens het college van burgemeester en wethouders besloten om twee parkeerplaatsen in de Kruislaan te Bussum (eerste twee parkeerplaatsen rechts, gezien vanuit het kruispunt Kruislaan - Oosteinde) voor het opladen te reserveren door het plaatsen van het bord E8 zoals opgenomen in bijlage I van het RVV1990 inclusief een onderbord waarop staat dat de twee parkeerplaatsen uitsluitend mogen worden gebruikt voor het opladen van elektrische auto’s.</text:p>
            <text:p text:style-name="tekst_bottom"/>
          </text:section>
        </text:section>
        <text:section text:name="regeling-sluiting_id1-3-2-3" text:style-name="regeling-sluiting">
          <text:section text:name="gegeven_id1-3-2-3-1" text:style-name="gegeven">
            <text:p text:style-name="dagtekening">
            <text:span text:style-name="plaats">Bussum, 14 december 2016</text:span>
            <text:span text:style-name="datum"/>
          </text:p>
          </text:section>
          <text:section text:name="ondertekening_id1-3-2-3-2">
            <text:p><text:span text:style-name="functie"/></text:p>
            <text:p>namens Burgemeester en wethouders van Gooise Meren,</text:p>
            <text:p><text:span text:style-name="ondertekening_naam"><text:span text:style-name="voornaam">Dhr. I. Keuning</text:span><text:span text:style-name="achternaam"/></text:span></text:p>
          </text:section>
          <text:section text:name="ondertekening_id1-3-2-3-3">
            <text:p><text:span text:style-name="ondertekening_naam">
            <text:span text:style-name="achternaam">Afdelingshoofd BORG</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2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2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2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parkeerplaatsen voor opladen auto's Kruislaan Bussum</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24</meta:user-defined>
    <meta:user-defined meta:name="OVERHEIDop.StcrtID/DC.identifier">stcrt-2016-68924</meta:user-defined>
    <meta:user-defined meta:name="DCTERMS.alternative">Gemeente Gooise Meren - Reserveren parkeerplaatsen voor opladen auto's - Kruis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PW 1</meta:user-defined>
    <meta:user-defined meta:name="OVERHEIDop.woonplaats">Naarden</meta:user-defined>
    <meta:user-defined meta:name="OVERHEIDop.straatnaam">Kerkpa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aatfoto Kruislaan|exb-2016-42394</meta:user-defined>
    <meta:user-defined meta:name="OVERHEID.EPSG28992/DC.spatial">139664 478623</meta:user-defined>
    <meta:user-defined meta:name="OVERHEIDop.versieInformatie"/>
  </office:meta>
</office:document-meta>
</file>