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tadhoudersplantsoen 24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bouwen van 28 appartementen ter plaatse van het te slopen kantoor Stadhoudersplantsoen 24 op de bestaande parkeerkelder van 2 bouwlagen</text:p>
            <text:p text:style-name="common-al"/>
            <text:p text:style-name="common-al">Ons kenmerk: 201607170</text:p>
            <text:p text:style-name="tussenkopcur">Categorie:  </text:p>
            <text:p text:style-name="common-al">buitenplanse ontheffing</text:p>
            <text:p text:style-name="common-al">bouwen</text:p>
            <text:p text:style-name="tussenkopcur">Stadsdeel:  </text:p>
            <text:p text:style-name="common-al">Scheveningen</text:p>
            <text:p text:style-name="tussenkopcur">Locatie(s)</text:p>
            <text:p text:style-name="tussenkopcur">Stadhoudersplantsoen 24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8917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9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8917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houdersplantsoen 24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15</meta:user-defined>
    <meta:user-defined meta:name="OVERHEIDop.publicationIssue">68917</meta:user-defined>
    <meta:user-defined meta:name="OVERHEIDop.StcrtID/DC.identifier">stcrt-2016-68917</meta:user-defined>
    <meta:user-defined meta:name="OVERHEID.TaxonomieBeleidsagenda/OVERHEID.category">Ruimte en infrastructuur | Organisatie en beleid</meta:user-defined>
    <meta:user-defined meta:name="OVERHEIDop.referentienummer">201607170</meta:user-defined>
    <meta:user-defined meta:name="DCTERMS.abstract">het bouwen van 28 appartementen ter plaatse van het te slopen kantoor Stadhoudersplantsoen 24 op de bestaande parkeerkelder van 2 bouwlage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7JL 24</meta:user-defined>
    <meta:user-defined meta:name="OVERHEIDop.woonplaats">'s-Gravenhage</meta:user-defined>
    <meta:user-defined meta:name="OVERHEIDop.straatnaam">Stadhoudersplantso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273 456091</meta:user-defined>
    <meta:user-defined meta:name="OVERHEIDop.versieInformatie"/>
  </office:meta>
</office:document-meta>
</file>